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Text_20_body">
      <style:paragraph-properties fo:line-height="150%"/>
      <style:text-properties fo:font-size="12pt" style:font-size-asian="12pt" style:font-size-complex="12pt"/>
    </style:style>
    <style:style style:name="P3" style:family="paragraph" style:parent-style-name="Text_20_body">
      <style:paragraph-properties fo:line-height="150%"/>
      <style:text-properties style:font-name="Times New Roman" fo:font-size="12pt" style:font-name-asian="Arial1" style:font-size-asian="12pt" style:font-name-complex="Arial1" style:font-size-complex="12pt"/>
    </style:style>
    <style:style style:name="P4" style:family="paragraph" style:parent-style-name="Text_20_body">
      <style:paragraph-properties fo:line-height="150%"/>
      <style:text-properties style:font-name="Times New Roman" fo:font-size="14pt" style:font-name-asian="Arial1" style:font-size-asian="14pt" style:font-name-complex="Arial1" style:font-size-complex="14pt"/>
    </style:style>
    <style:style style:name="P5" style:family="paragraph" style:parent-style-name="Heading_20_1">
      <style:paragraph-properties fo:line-height="150%"/>
    </style:style>
    <style:style style:name="P6" style:family="paragraph" style:parent-style-name="Heading_20_3">
      <style:paragraph-properties fo:line-height="150%"/>
    </style:style>
    <style:style style:name="P7" style:family="paragraph" style:parent-style-name="Heading_20_3">
      <style:paragraph-properties fo:line-height="150%"/>
      <style:text-properties style:font-name="Times New Roman" fo:font-size="14pt" style:font-name-asian="Arial1" style:font-size-asian="14pt" style:font-name-complex="Arial1" style:font-size-complex="14pt"/>
    </style:style>
    <style:style style:name="P8" style:family="paragraph" style:parent-style-name="Heading_20_3">
      <style:text-properties style:font-name="Times New Roman" style:font-name-asian="Arial1" style:font-name-complex="Arial1"/>
    </style:style>
    <style:style style:name="P9" style:family="paragraph" style:parent-style-name="Text_20_body">
      <style:paragraph-properties fo:line-height="150%"/>
      <style:text-properties style:font-name="Times New Roman" fo:font-size="12pt" style:font-name-asian="Arial1" style:font-size-asian="12pt" style:font-name-complex="Arial1" style:font-size-complex="12pt"/>
    </style:style>
    <style:style style:name="P10" style:family="paragraph" style:parent-style-name="Text_20_body">
      <style:paragraph-properties fo:line-height="150%"/>
      <style:text-properties style:font-name="Times New Roman" fo:font-size="14pt" style:font-name-asian="Arial1" style:font-size-asian="14pt" style:font-name-complex="Arial1" style:font-size-complex="14pt"/>
    </style:style>
    <style:style style:name="P11" style:family="paragraph" style:parent-style-name="Text_20_body">
      <style:text-properties style:font-name="Times New Roman" style:font-name-asian="Arial1" style:font-name-complex="Arial1"/>
    </style:style>
    <style:style style:name="T1" style:family="text">
      <style:text-properties style:font-name="Times New Roman" fo:font-size="12pt" style:font-name-asian="Arial1" style:font-size-asian="12pt" style:font-name-complex="Arial1" style:font-size-complex="12pt"/>
    </style:style>
    <style:style style:name="T2" style:family="text">
      <style:text-properties style:font-name="Times New Roman" style:font-name-asian="Arial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Kapittel 3<text:tab/>Metode og utryggleikar</text:h>
      <text:p text:style-name="P1"/>
      <text:h text:style-name="P6" text:outline-level="3">3.1 Kartleggjing</text:h>
      <text:p text:style-name="P1">All kartleggjing vart gjennomført i tidsrommet 9 – 18 september, med ein Garmin GPS. Kartmaterialet vart bearbeida i ettertid med Digder 3 og Surfer 8 frå Golden software. </text:p>
      <text:p text:style-name="P1"/>
      <text:h text:style-name="P6" text:outline-level="3">3.2 Prøvepreparering, XRF, INAA, ICP-MS og SEM-CL</text:h>
      <text:p text:style-name="P1"/>
      <text:p text:style-name="P1">All prøvepreparering, med unntak av glødetapsavbrenning og produksjon av tynn- og væskeslip, som vart utført av henhaldsvis Toril Storløkk, og gutta på sliplaben, Arild Monsøy og Kjetil Eriksen, vart utført av underteikna. Dette inkluderer saging av prøvar på diamantsag, knusing, maling, splitting, innveging og pressing av piller til XRF-analysar. </text:p>
      <text:p text:style-name="P1"/>
      <text:p text:style-name="P1">INAA, instrumental nøytron aktiveringsanalysar, vart gjort av Activation Labs i Ontario, Canada. XRF og ICP-MS vart utført ved instituttlaboratoriet på NTNU. ICP-MS vart gjort av Laurentius Tijhuis, og XRF-analysane vart uført av Toril Storløkk i samarbeid med underteikna. <text:s/>XRF-prøvar vart køyrd på både spor- og hovudelement. <text:s/>Elektronmikroskoplaboratoriet på NTNU vart nytta til SEM-CL analysar på ein Hitachi S-4300SE,<text:span text:style-name="T1"> og utført av underteikna. Det var noko problem med opplading under <text:s/>nokre av analysane, slik at alle bilete ikkje er like skarpe.</text:span></text:p>
      <text:p text:style-name="P3"/>
      <text:h text:style-name="P7" text:outline-level="3">3.3 Mikroskopering</text:h>
      <text:p text:style-name="P3"/>
      <text:p text:style-name="P2"><text:span text:style-name="T2">All mikroskopering vart uført på eit Nikon Eclipse E600 mikroskop med tilhøyrande Spot inside colour kamera. Bileta vart bearbeida med Spot Advanced programvare. Mikroskopering vart brukt til karleggjing av væskeinneslutningar, samt for å <text:s/>få ein mineralogisk oversikt. Væskeinneslutningar vart fotograferte, og z-aksen vart estimert ved å måla avstanden mellom topp- og botnfokus. Manualen til mikroskopet oppgav ein del strek på fokuseringshandtaket til å vera 1 </text:span><text:span text:style-name="T2">μ</text:span><text:span text:style-name="T2">m, men målingar viste at ein delstrek tilsvarte 1,58 </text:span><text:span text:style-name="T2">μ</text:span><text:span text:style-name="T2">m. Målingane av z-aksen knyttar det seg </text:span><text:soft-page-break/><text:span text:style-name="T2">relativ stor utryggleik ved, då det er vanskeleg å setja ei klar og lik grense for når kvar enkel inneslutning er ute av av fokus. Resterande volumetriske utrekningar vart gjort ved å måla arealet i bileteanalyseringsprogrammet ImageJ, og rekna den målte djupna som konstant. Alle gassbobler vart rekna som perfekte sfærer. Det at orienteringa til ein inneslutning ikkje er kjendt, i tillegg til utryggleiken knytta til målingane av z-aksen, gjer at dei volumetriske resultata bør sjåast på samla, og ikkje enkeltvis.</text:span></text:p>
      <text:p text:style-name="P4"/>
      <text:h text:style-name="P7" text:outline-level="3">3.4 Ramanspektrometri</text:h>
      <text:p text:style-name="P4"/>
      <text:p text:style-name="P2"><text:span text:style-name="T2">Ramanspetrometri vart utført ved <text:s/>Montanuniversität Leoben i Austerike på eit Jobin Yvon Labram konfokal ramanspektrometer med ein frekvensdobla ND-YAG laser (100 mW, 532,2 nm) og ein He-</text:span><text:span text:style-name="T2">Ne laser (633 nm), med eit tilhøyrande Olympus BX 40 mikroskop med 10, 50 og 100 gonger forstørring. Alle ramananalysar vart utført ved romtemperatur, og med god assistanse frå ph.d student Miriam Baumgartner. </text:span></text:p>
      <text:p text:style-name="P3"/>
      <text:p text:style-name="P3">Ved utrekning av den relative komposisjonen i gassfasen, er spektra forstørra, og areala målt ved hjelp av ImageJ.</text:p>
      <text:p text:style-name="P3"/>
      <text:h text:style-name="P7" text:outline-level="3">3.5 Mikrotermometri</text:h>
      <text:p text:style-name="P4"/>
      <text:p text:style-name="P3">Mikrotermiske analysar vart utført på eit Nikon Eclipse E600 mikroskop utstyrt med eit Pixelink PL-A662 kamera Linkam THMSG 600 frysebord. Temperaturen vart kontrollert av Linkam TMS 93 med tilhøyrande nitrogenpumpe. Justeringar av temperatur vart gjort gjennom programvaren Linksys 32.</text:p>
      <text:p text:style-name="P3"/>
      <text:h text:style-name="P8" text:outline-level="3">3.6 Mikrosonde</text:h>
      <text:p text:style-name="P11"/>
      <text:p text:style-name="P1"><text:span text:style-name="T2">Mikrosonde vart brukt for kjemiske undersøkjingar av granat-diopsidskarnen og omdanningssonen i hornblendegneis, samt undersøkjingar av salthaugar frå dekrepiterte væskeinneslutningar i prøve </text:span><text:soft-page-break/><text:span text:style-name="T2">155. Analysane vart utført på ein JEOL JXA-8500F. Både sekundærstråle- og backscatteredbilete vart tekne for seks haugar. Elementkart vart målt for tre haugar, og semikvatitative analysar vart målt på 10 haugar med EDS-detetektoren. <text:s/>Backscatterbileta vil vera noko påverka av topografien, og difor ikkje gje eksakt kjemisk samansetning. Alle målingar vart utført av Morten Raan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n" fo:country="NO"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nn" fo:country="NO"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0-19T22:03:07.39</meta:creation-date>
    <dc:date>2009-12-14T03:53:58.12</dc:date>
    <meta:editing-duration>PT04H22M00S</meta:editing-duration>
    <meta:editing-cycles>11</meta:editing-cycles>
    <meta:generator>OpenOffice.org/3.0$Win32 OpenOffice.org_project/300m9$Build-9358</meta:generator>
    <meta:document-statistic meta:table-count="0" meta:image-count="0" meta:object-count="0" meta:page-count="3" meta:paragraph-count="15" meta:word-count="532" meta:character-count="3691"/>
    <meta:user-defined meta:name="Info 1"/>
    <meta:user-defined meta:name="Info 2"/>
    <meta:user-defined meta:name="Info 3"/>
    <meta:user-defined meta:name="Info 4"/>
  </office:meta>
</office:document-meta>
</file>