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5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</table:table-row>
        <table:table-row table:style-name="ro1">
          <table:table-cell office:value-type="float" office:value="323.15">
            <text:p>323,15</text:p>
          </table:table-cell>
          <table:table-cell office:value-type="float" office:value="50">
            <text:p>50</text:p>
          </table:table-cell>
          <table:table-cell office:value-type="float" office:value="57.082822">
            <text:p>57,08</text:p>
          </table:table-cell>
          <table:table-cell office:value-type="float" office:value="570.828221">
            <text:p>570,83</text:p>
          </table:table-cell>
          <table:table-cell office:value-type="float" office:value="35.461581">
            <text:p>35,46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42.3528">
            <text:p>42,35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1288">
            <text:p>19,13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248">
            <text:p>19,25</text:p>
          </table:table-cell>
          <table:table-cell/>
          <table:table-cell office:value-type="float" office:value="323.15">
            <text:p>323,15</text:p>
          </table:table-cell>
          <table:table-cell office:value-type="float" office:value="50">
            <text:p>50</text:p>
          </table:table-cell>
          <table:table-cell office:value-type="float" office:value="35.086839">
            <text:p>35,09</text:p>
          </table:table-cell>
          <table:table-cell office:value-type="float" office:value="350.868388">
            <text:p>350,87</text:p>
          </table:table-cell>
          <table:table-cell office:value-type="float" office:value="23.834098">
            <text:p>23,83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5.1214">
            <text:p>25,12</text:p>
          </table:table-cell>
        </table:table-row>
        <table:table-row table:style-name="ro1">
          <table:table-cell office:value-type="float" office:value="332.65">
            <text:p>332,65</text:p>
          </table:table-cell>
          <table:table-cell office:value-type="float" office:value="59.5">
            <text:p>59,5</text:p>
          </table:table-cell>
          <table:table-cell office:value-type="float" office:value="66.727802">
            <text:p>66,73</text:p>
          </table:table-cell>
          <table:table-cell office:value-type="float" office:value="667.278024">
            <text:p>667,28</text:p>
          </table:table-cell>
          <table:table-cell office:value-type="float" office:value="35.463534">
            <text:p>35,46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42.3528">
            <text:p>42,35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1288">
            <text:p>19,13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248">
            <text:p>19,25</text:p>
          </table:table-cell>
          <table:table-cell/>
          <table:table-cell office:value-type="float" office:value="332.65">
            <text:p>332,65</text:p>
          </table:table-cell>
          <table:table-cell office:value-type="float" office:value="59.5">
            <text:p>59,5</text:p>
          </table:table-cell>
          <table:table-cell office:value-type="float" office:value="53.311907">
            <text:p>53,31</text:p>
          </table:table-cell>
          <table:table-cell office:value-type="float" office:value="533.119073">
            <text:p>533,12</text:p>
          </table:table-cell>
          <table:table-cell office:value-type="float" office:value="23.829984">
            <text:p>23,83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5.1214">
            <text:p>25,12</text:p>
          </table:table-cell>
        </table:table-row>
        <table:table-row table:style-name="ro1">
          <table:table-cell office:value-type="float" office:value="342.15">
            <text:p>342,15</text:p>
          </table:table-cell>
          <table:table-cell office:value-type="float" office:value="69">
            <text:p>69</text:p>
          </table:table-cell>
          <table:table-cell office:value-type="float" office:value="76.298777">
            <text:p>76,3</text:p>
          </table:table-cell>
          <table:table-cell office:value-type="float" office:value="762.987774">
            <text:p>762,99</text:p>
          </table:table-cell>
          <table:table-cell office:value-type="float" office:value="35.466177">
            <text:p>35,47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42.3528">
            <text:p>42,35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154485">
            <text:p>19,15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248">
            <text:p>19,25</text:p>
          </table:table-cell>
          <table:table-cell/>
          <table:table-cell office:value-type="float" office:value="342.15">
            <text:p>342,15</text:p>
          </table:table-cell>
          <table:table-cell office:value-type="float" office:value="69">
            <text:p>69</text:p>
          </table:table-cell>
          <table:table-cell office:value-type="float" office:value="71.428271">
            <text:p>71,43</text:p>
          </table:table-cell>
          <table:table-cell office:value-type="float" office:value="714.28271">
            <text:p>714,28</text:p>
          </table:table-cell>
          <table:table-cell office:value-type="float" office:value="23.826368">
            <text:p>23,83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5.1214">
            <text:p>25,12</text:p>
          </table:table-cell>
        </table:table-row>
        <table:table-row table:style-name="ro1">
          <table:table-cell office:value-type="float" office:value="351.65">
            <text:p>351,65</text:p>
          </table:table-cell>
          <table:table-cell office:value-type="float" office:value="78.5">
            <text:p>78,5</text:p>
          </table:table-cell>
          <table:table-cell office:value-type="float" office:value="85.80033">
            <text:p>85,8</text:p>
          </table:table-cell>
          <table:table-cell office:value-type="float" office:value="858.003295">
            <text:p>858</text:p>
          </table:table-cell>
          <table:table-cell office:value-type="float" office:value="35.469423">
            <text:p>35,47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42.3528">
            <text:p>42,35</text:p>
          </table:table-cell>
          <table:table-cell/>
          <table:table-cell office:value-type="float" office:value="351.65">
            <text:p>351,65</text:p>
          </table:table-cell>
          <table:table-cell office:value-type="float" office:value="78.5">
            <text:p>78,5</text:p>
          </table:table-cell>
          <table:table-cell office:value-type="float" office:value="23.06165">
            <text:p>23,06</text:p>
          </table:table-cell>
          <table:table-cell office:value-type="float" office:value="230.616501">
            <text:p>230,62</text:p>
          </table:table-cell>
          <table:table-cell office:value-type="float" office:value="19.149709">
            <text:p>19,15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19.248">
            <text:p>19,25</text:p>
          </table:table-cell>
          <table:table-cell/>
          <table:table-cell office:value-type="float" office:value="351.65">
            <text:p>351,65</text:p>
          </table:table-cell>
          <table:table-cell office:value-type="float" office:value="78.5">
            <text:p>78,5</text:p>
          </table:table-cell>
          <table:table-cell office:value-type="float" office:value="89.44476">
            <text:p>89,44</text:p>
          </table:table-cell>
          <table:table-cell office:value-type="float" office:value="894.447603">
            <text:p>894,45</text:p>
          </table:table-cell>
          <table:table-cell office:value-type="float" office:value="23.82318">
            <text:p>23,82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5.1214">
            <text:p>25,12</text:p>
          </table:table-cell>
        </table:table-row>
        <table:table-row table:style-name="ro1"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95.236647">
            <text:p>95,24</text:p>
          </table:table-cell>
          <table:table-cell office:value-type="float" office:value="952.366474">
            <text:p>952,37</text:p>
          </table:table-cell>
          <table:table-cell office:value-type="float" office:value="35.473194">
            <text:p>35,47</text:p>
          </table:table-cell>
          <table:table-cell/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5.664404">
            <text:p>5,66</text:p>
          </table:table-cell>
          <table:table-cell office:value-type="float" office:value="56.644036">
            <text:p>56,64</text:p>
          </table:table-cell>
          <table:table-cell office:value-type="float" office:value="42.434529">
            <text:p>42,43</text:p>
          </table:table-cell>
          <table:table-cell/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47.34969">
            <text:p>47,35</text:p>
          </table:table-cell>
          <table:table-cell office:value-type="float" office:value="473.496904">
            <text:p>473,5</text:p>
          </table:table-cell>
          <table:table-cell office:value-type="float" office:value="19.144172">
            <text:p>19,14</text:p>
          </table:table-cell>
          <table:table-cell/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9.382052">
            <text:p>9,38</text:p>
          </table:table-cell>
          <table:table-cell office:value-type="float" office:value="93.820522">
            <text:p>93,82</text:p>
          </table:table-cell>
          <table:table-cell office:value-type="float" office:value="19.283199">
            <text:p>19,28</text:p>
          </table:table-cell>
          <table:table-cell/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107.369402">
            <text:p>107,37</text:p>
          </table:table-cell>
          <table:table-cell office:value-type="float" office:value="1073.694023">
            <text:p>1073,69</text:p>
          </table:table-cell>
          <table:table-cell office:value-type="float" office:value="23.82036">
            <text:p>23,82</text:p>
          </table:table-cell>
          <table:table-cell/>
          <table:table-cell office:value-type="float" office:value="298.15">
            <text:p>298,15</text:p>
          </table:table-cell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5.1214">
            <text:p>25,12</text:p>
          </table:table-cell>
        </table:table-row>
        <table:table-row table:style-name="ro1"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104.611568">
            <text:p>104,61</text:p>
          </table:table-cell>
          <table:table-cell office:value-type="float" office:value="1046.115682">
            <text:p>1046,12</text:p>
          </table:table-cell>
          <table:table-cell office:value-type="float" office:value="35.477419">
            <text:p>35,48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12.305768">
            <text:p>12,31</text:p>
          </table:table-cell>
          <table:table-cell office:value-type="float" office:value="123.057675">
            <text:p>123,06</text:p>
          </table:table-cell>
          <table:table-cell office:value-type="float" office:value="42.443054">
            <text:p>42,44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71.585572">
            <text:p>71,59</text:p>
          </table:table-cell>
          <table:table-cell office:value-type="float" office:value="715.855724">
            <text:p>715,86</text:p>
          </table:table-cell>
          <table:table-cell office:value-type="float" office:value="19.138871">
            <text:p>19,14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32.432393">
            <text:p>32,43</text:p>
          </table:table-cell>
          <table:table-cell office:value-type="float" office:value="324.323927">
            <text:p>324,32</text:p>
          </table:table-cell>
          <table:table-cell office:value-type="float" office:value="19.278465">
            <text:p>19,28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125.209494">
            <text:p>125,21</text:p>
          </table:table-cell>
          <table:table-cell office:value-type="float" office:value="1252.094935">
            <text:p>1252,09</text:p>
          </table:table-cell>
          <table:table-cell office:value-type="float" office:value="23.817854">
            <text:p>23,82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1.705284">
            <text:p>1,71</text:p>
          </table:table-cell>
          <table:table-cell office:value-type="float" office:value="17.052838">
            <text:p>17,05</text:p>
          </table:table-cell>
          <table:table-cell office:value-type="float" office:value="25.182226">
            <text:p>25,18</text:p>
          </table:table-cell>
        </table:table-row>
        <table:table-row table:style-name="ro1"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113.928612">
            <text:p>113,93</text:p>
          </table:table-cell>
          <table:table-cell office:value-type="float" office:value="1139.286123">
            <text:p>1139,29</text:p>
          </table:table-cell>
          <table:table-cell office:value-type="float" office:value="35.482035">
            <text:p>35,48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18.880616">
            <text:p>18,88</text:p>
          </table:table-cell>
          <table:table-cell office:value-type="float" office:value="188.806159">
            <text:p>188,81</text:p>
          </table:table-cell>
          <table:table-cell office:value-type="float" office:value="42.452118">
            <text:p>42,45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95.777001">
            <text:p>95,78</text:p>
          </table:table-cell>
          <table:table-cell office:value-type="float" office:value="957.770005">
            <text:p>957,77</text:p>
          </table:table-cell>
          <table:table-cell office:value-type="float" office:value="19.13377">
            <text:p>19,13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55.434442">
            <text:p>55,43</text:p>
          </table:table-cell>
          <table:table-cell office:value-type="float" office:value="554.344421">
            <text:p>554,34</text:p>
          </table:table-cell>
          <table:table-cell office:value-type="float" office:value="19.273921">
            <text:p>19,27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142.971667">
            <text:p>142,97</text:p>
          </table:table-cell>
          <table:table-cell office:value-type="float" office:value="1429.716667">
            <text:p>1429,72</text:p>
          </table:table-cell>
          <table:table-cell office:value-type="float" office:value="23.815618">
            <text:p>23,82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16.18918">
            <text:p>16,19</text:p>
          </table:table-cell>
          <table:table-cell office:value-type="float" office:value="161.891799">
            <text:p>161,89</text:p>
          </table:table-cell>
          <table:table-cell office:value-type="float" office:value="25.18217">
            <text:p>25,18</text:p>
          </table:table-cell>
        </table:table-row>
        <table:table-row table:style-name="ro1"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123.191017">
            <text:p>123,19</text:p>
          </table:table-cell>
          <table:table-cell office:value-type="float" office:value="1231.910168">
            <text:p>1231,91</text:p>
          </table:table-cell>
          <table:table-cell office:value-type="float" office:value="35.486987">
            <text:p>35,49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25.392507">
            <text:p>25,39</text:p>
          </table:table-cell>
          <table:table-cell office:value-type="float" office:value="253.925072">
            <text:p>253,93</text:p>
          </table:table-cell>
          <table:table-cell office:value-type="float" office:value="42.461644">
            <text:p>42,46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119.930865">
            <text:p>119,93</text:p>
          </table:table-cell>
          <table:table-cell office:value-type="float" office:value="1199.30865">
            <text:p>1199,31</text:p>
          </table:table-cell>
          <table:table-cell office:value-type="float" office:value="19.128839">
            <text:p>19,13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78.395238">
            <text:p>78,4</text:p>
          </table:table-cell>
          <table:table-cell office:value-type="float" office:value="783.95238">
            <text:p>783,95</text:p>
          </table:table-cell>
          <table:table-cell office:value-type="float" office:value="19.269536">
            <text:p>19,27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160.661942">
            <text:p>160,66</text:p>
          </table:table-cell>
          <table:table-cell office:value-type="float" office:value="1606.619419">
            <text:p>1606,62</text:p>
          </table:table-cell>
          <table:table-cell office:value-type="float" office:value="23.813614">
            <text:p>23,81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30.58778">
            <text:p>30,59</text:p>
          </table:table-cell>
          <table:table-cell office:value-type="float" office:value="305.8778">
            <text:p>305,88</text:p>
          </table:table-cell>
          <table:table-cell office:value-type="float" office:value="25.182353">
            <text:p>25,18</text:p>
          </table:table-cell>
        </table:table-row>
        <table:table-row table:style-name="ro1"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132.401756">
            <text:p>132,4</text:p>
          </table:table-cell>
          <table:table-cell office:value-type="float" office:value="1324.017562">
            <text:p>1324,02</text:p>
          </table:table-cell>
          <table:table-cell office:value-type="float" office:value="35.492222">
            <text:p>35,49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31.844724">
            <text:p>31,84</text:p>
          </table:table-cell>
          <table:table-cell office:value-type="float" office:value="318.447244">
            <text:p>318,45</text:p>
          </table:table-cell>
          <table:table-cell office:value-type="float" office:value="42.471565">
            <text:p>42,47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144.05329">
            <text:p>144,05</text:p>
          </table:table-cell>
          <table:table-cell office:value-type="float" office:value="1440.532901">
            <text:p>1440,53</text:p>
          </table:table-cell>
          <table:table-cell office:value-type="float" office:value="19.124056">
            <text:p>19,12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101.321083">
            <text:p>101,32</text:p>
          </table:table-cell>
          <table:table-cell office:value-type="float" office:value="1013.210829">
            <text:p>1013,21</text:p>
          </table:table-cell>
          <table:table-cell office:value-type="float" office:value="19.265285">
            <text:p>19,27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178.285786">
            <text:p>178,29</text:p>
          </table:table-cell>
          <table:table-cell office:value-type="float" office:value="1782.857856">
            <text:p>1782,86</text:p>
          </table:table-cell>
          <table:table-cell office:value-type="float" office:value="23.811808">
            <text:p>23,81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44.907038">
            <text:p>44,91</text:p>
          </table:table-cell>
          <table:table-cell office:value-type="float" office:value="449.070377">
            <text:p>449,07</text:p>
          </table:table-cell>
          <table:table-cell office:value-type="float" office:value="25.182732">
            <text:p>25,18</text:p>
          </table:table-cell>
        </table:table-row>
        <table:table-row table:style-name="ro1"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141.563567">
            <text:p>141,56</text:p>
          </table:table-cell>
          <table:table-cell office:value-type="float" office:value="1415.635669">
            <text:p>1415,64</text:p>
          </table:table-cell>
          <table:table-cell office:value-type="float" office:value="35.497698">
            <text:p>35,5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38.240301">
            <text:p>38,24</text:p>
          </table:table-cell>
          <table:table-cell office:value-type="float" office:value="382.403007">
            <text:p>382,4</text:p>
          </table:table-cell>
          <table:table-cell office:value-type="float" office:value="42.481821">
            <text:p>42,48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168.149691">
            <text:p>168,15</text:p>
          </table:table-cell>
          <table:table-cell office:value-type="float" office:value="1681.496912">
            <text:p>1681,5</text:p>
          </table:table-cell>
          <table:table-cell office:value-type="float" office:value="19.119401">
            <text:p>19,12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124.217587">
            <text:p>124,22</text:p>
          </table:table-cell>
          <table:table-cell office:value-type="float" office:value="1242.175874">
            <text:p>1242,18</text:p>
          </table:table-cell>
          <table:table-cell office:value-type="float" office:value="19.261148">
            <text:p>19,26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195.848152">
            <text:p>195,85</text:p>
          </table:table-cell>
          <table:table-cell office:value-type="float" office:value="1958.481519">
            <text:p>1958,48</text:p>
          </table:table-cell>
          <table:table-cell office:value-type="float" office:value="23.810175">
            <text:p>23,81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59.152416">
            <text:p>59,15</text:p>
          </table:table-cell>
          <table:table-cell office:value-type="float" office:value="591.524157">
            <text:p>591,52</text:p>
          </table:table-cell>
          <table:table-cell office:value-type="float" office:value="25.183272">
            <text:p>25,18</text:p>
          </table:table-cell>
        </table:table-row>
        <table:table-row table:style-name="ro1"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150.678967">
            <text:p>150,68</text:p>
          </table:table-cell>
          <table:table-cell office:value-type="float" office:value="1506.789672">
            <text:p>1506,79</text:p>
          </table:table-cell>
          <table:table-cell office:value-type="float" office:value="35.503376">
            <text:p>35,5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44.582042">
            <text:p>44,58</text:p>
          </table:table-cell>
          <table:table-cell office:value-type="float" office:value="445.820419">
            <text:p>445,82</text:p>
          </table:table-cell>
          <table:table-cell office:value-type="float" office:value="42.492357">
            <text:p>42,49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192.224825">
            <text:p>192,22</text:p>
          </table:table-cell>
          <table:table-cell office:value-type="float" office:value="1922.248255">
            <text:p>1922,25</text:p>
          </table:table-cell>
          <table:table-cell office:value-type="float" office:value="19.114861">
            <text:p>19,11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147.089715">
            <text:p>147,09</text:p>
          </table:table-cell>
          <table:table-cell office:value-type="float" office:value="1470.897147">
            <text:p>1470,9</text:p>
          </table:table-cell>
          <table:table-cell office:value-type="float" office:value="19.25711">
            <text:p>19,26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213.353525">
            <text:p>213,35</text:p>
          </table:table-cell>
          <table:table-cell office:value-type="float" office:value="2133.535252">
            <text:p>2133,54</text:p>
          </table:table-cell>
          <table:table-cell office:value-type="float" office:value="23.80869">
            <text:p>23,81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73.328923">
            <text:p>73,33</text:p>
          </table:table-cell>
          <table:table-cell office:value-type="float" office:value="733.289227">
            <text:p>733,29</text:p>
          </table:table-cell>
          <table:table-cell office:value-type="float" office:value="25.183942">
            <text:p>25,18</text:p>
          </table:table-cell>
        </table:table-row>
        <table:table-row table:style-name="ro1"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159.750271">
            <text:p>159,75</text:p>
          </table:table-cell>
          <table:table-cell office:value-type="float" office:value="1597.502708">
            <text:p>1597,5</text:p>
          </table:table-cell>
          <table:table-cell office:value-type="float" office:value="35.509221">
            <text:p>35,51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50.872546">
            <text:p>50,87</text:p>
          </table:table-cell>
          <table:table-cell office:value-type="float" office:value="508.72546">
            <text:p>508,73</text:p>
          </table:table-cell>
          <table:table-cell office:value-type="float" office:value="42.503126">
            <text:p>42,5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216.282851">
            <text:p>216,28</text:p>
          </table:table-cell>
          <table:table-cell office:value-type="float" office:value="2162.828507">
            <text:p>2162,83</text:p>
          </table:table-cell>
          <table:table-cell office:value-type="float" office:value="19.110425">
            <text:p>19,11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169.941827">
            <text:p>169,94</text:p>
          </table:table-cell>
          <table:table-cell office:value-type="float" office:value="1699.418272">
            <text:p>1699,42</text:p>
          </table:table-cell>
          <table:table-cell office:value-type="float" office:value="19.25316">
            <text:p>19,25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230.805959">
            <text:p>230,81</text:p>
          </table:table-cell>
          <table:table-cell office:value-type="float" office:value="2308.059591">
            <text:p>2308,06</text:p>
          </table:table-cell>
          <table:table-cell office:value-type="float" office:value="23.807334">
            <text:p>23,81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87.441147">
            <text:p>87,44</text:p>
          </table:table-cell>
          <table:table-cell office:value-type="float" office:value="874.411466">
            <text:p>874,41</text:p>
          </table:table-cell>
          <table:table-cell office:value-type="float" office:value="25.184717">
            <text:p>25,18</text:p>
          </table:table-cell>
        </table:table-row>
        <table:table-row table:style-name="ro1"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168.779602">
            <text:p>168,78</text:p>
          </table:table-cell>
          <table:table-cell office:value-type="float" office:value="1687.796018">
            <text:p>1687,8</text:p>
          </table:table-cell>
          <table:table-cell office:value-type="float" office:value="35.515204">
            <text:p>35,52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57.114219">
            <text:p>57,11</text:p>
          </table:table-cell>
          <table:table-cell office:value-type="float" office:value="571.142186">
            <text:p>571,14</text:p>
          </table:table-cell>
          <table:table-cell office:value-type="float" office:value="42.514088">
            <text:p>42,51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240.327383">
            <text:p>240,33</text:p>
          </table:table-cell>
          <table:table-cell office:value-type="float" office:value="2403.273825">
            <text:p>2403,27</text:p>
          </table:table-cell>
          <table:table-cell office:value-type="float" office:value="19.106085">
            <text:p>19,11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192.777735">
            <text:p>192,78</text:p>
          </table:table-cell>
          <table:table-cell office:value-type="float" office:value="1927.777355">
            <text:p>1927,78</text:p>
          </table:table-cell>
          <table:table-cell office:value-type="float" office:value="19.249289">
            <text:p>19,25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248.209111">
            <text:p>248,21</text:p>
          </table:table-cell>
          <table:table-cell office:value-type="float" office:value="2482.091114">
            <text:p>2482,09</text:p>
          </table:table-cell>
          <table:table-cell office:value-type="float" office:value="23.806092">
            <text:p>23,81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101.493284">
            <text:p>101,49</text:p>
          </table:table-cell>
          <table:table-cell office:value-type="float" office:value="1014.932837">
            <text:p>1014,93</text:p>
          </table:table-cell>
          <table:table-cell office:value-type="float" office:value="25.185575">
            <text:p>25,19</text:p>
          </table:table-cell>
        </table:table-row>
        <table:table-row table:style-name="ro1"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177.768906">
            <text:p>177,77</text:p>
          </table:table-cell>
          <table:table-cell office:value-type="float" office:value="1777.689064">
            <text:p>1777,69</text:p>
          </table:table-cell>
          <table:table-cell office:value-type="float" office:value="35.5213">
            <text:p>35,52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63.309289">
            <text:p>63,31</text:p>
          </table:table-cell>
          <table:table-cell office:value-type="float" office:value="633.092891">
            <text:p>633,09</text:p>
          </table:table-cell>
          <table:table-cell office:value-type="float" office:value="42.525206">
            <text:p>42,53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264.361555">
            <text:p>264,36</text:p>
          </table:table-cell>
          <table:table-cell office:value-type="float" office:value="2643.61555">
            <text:p>2643,62</text:p>
          </table:table-cell>
          <table:table-cell office:value-type="float" office:value="19.101836">
            <text:p>19,1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215.600742">
            <text:p>215,6</text:p>
          </table:table-cell>
          <table:table-cell office:value-type="float" office:value="2156.007424">
            <text:p>2156,01</text:p>
          </table:table-cell>
          <table:table-cell office:value-type="float" office:value="19.245491">
            <text:p>19,25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265.566277">
            <text:p>265,57</text:p>
          </table:table-cell>
          <table:table-cell office:value-type="float" office:value="2655.662773">
            <text:p>2655,66</text:p>
          </table:table-cell>
          <table:table-cell office:value-type="float" office:value="23.80495">
            <text:p>23,8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115.489164">
            <text:p>115,49</text:p>
          </table:table-cell>
          <table:table-cell office:value-type="float" office:value="1154.891641">
            <text:p>1154,89</text:p>
          </table:table-cell>
          <table:table-cell office:value-type="float" office:value="25.186499">
            <text:p>25,19</text:p>
          </table:table-cell>
        </table:table-row>
        <table:table-row table:style-name="ro1"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186.719964">
            <text:p>186,72</text:p>
          </table:table-cell>
          <table:table-cell office:value-type="float" office:value="1867.199636">
            <text:p>1867,2</text:p>
          </table:table-cell>
          <table:table-cell office:value-type="float" office:value="35.527487">
            <text:p>35,53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69.459821">
            <text:p>69,46</text:p>
          </table:table-cell>
          <table:table-cell office:value-type="float" office:value="694.598211">
            <text:p>694,6</text:p>
          </table:table-cell>
          <table:table-cell office:value-type="float" office:value="42.53645">
            <text:p>42,54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288.38807">
            <text:p>288,39</text:p>
          </table:table-cell>
          <table:table-cell office:value-type="float" office:value="2883.8807">
            <text:p>2883,88</text:p>
          </table:table-cell>
          <table:table-cell office:value-type="float" office:value="19.097672">
            <text:p>19,1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238.413702">
            <text:p>238,41</text:p>
          </table:table-cell>
          <table:table-cell office:value-type="float" office:value="2384.137021">
            <text:p>2384,14</text:p>
          </table:table-cell>
          <table:table-cell office:value-type="float" office:value="19.241763">
            <text:p>19,24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282.880419">
            <text:p>282,88</text:p>
          </table:table-cell>
          <table:table-cell office:value-type="float" office:value="2828.804194">
            <text:p>2828,8</text:p>
          </table:table-cell>
          <table:table-cell office:value-type="float" office:value="23.803898">
            <text:p>23,8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129.43228">
            <text:p>129,43</text:p>
          </table:table-cell>
          <table:table-cell office:value-type="float" office:value="1294.322795">
            <text:p>1294,32</text:p>
          </table:table-cell>
          <table:table-cell office:value-type="float" office:value="25.187477">
            <text:p>25,19</text:p>
          </table:table-cell>
        </table:table-row>
        <table:table-row table:style-name="ro1"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195.634394">
            <text:p>195,63</text:p>
          </table:table-cell>
          <table:table-cell office:value-type="float" office:value="1956.343939">
            <text:p>1956,34</text:p>
          </table:table-cell>
          <table:table-cell office:value-type="float" office:value="35.533749">
            <text:p>35,53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75.567724">
            <text:p>75,57</text:p>
          </table:table-cell>
          <table:table-cell office:value-type="float" office:value="755.67724">
            <text:p>755,68</text:p>
          </table:table-cell>
          <table:table-cell office:value-type="float" office:value="42.547796">
            <text:p>42,55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312.409267">
            <text:p>312,41</text:p>
          </table:table-cell>
          <table:table-cell office:value-type="float" office:value="3124.092665">
            <text:p>3124,09</text:p>
          </table:table-cell>
          <table:table-cell office:value-type="float" office:value="19.093592">
            <text:p>19,09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261.21906">
            <text:p>261,22</text:p>
          </table:table-cell>
          <table:table-cell office:value-type="float" office:value="2612.190601">
            <text:p>2612,19</text:p>
          </table:table-cell>
          <table:table-cell office:value-type="float" office:value="19.238103">
            <text:p>19,24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300.154197">
            <text:p>300,15</text:p>
          </table:table-cell>
          <table:table-cell office:value-type="float" office:value="3001.541968">
            <text:p>3001,54</text:p>
          </table:table-cell>
          <table:table-cell office:value-type="float" office:value="23.802928">
            <text:p>23,8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143.3258">
            <text:p>143,33</text:p>
          </table:table-cell>
          <table:table-cell office:value-type="float" office:value="1433.257999">
            <text:p>1433,26</text:p>
          </table:table-cell>
          <table:table-cell office:value-type="float" office:value="25.188498">
            <text:p>25,19</text:p>
          </table:table-cell>
        </table:table-row>
        <table:table-row table:style-name="ro1"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194.717241">
            <text:p>194,72</text:p>
          </table:table-cell>
          <table:table-cell office:value-type="float" office:value="1947.172412">
            <text:p>1947,17</text:p>
          </table:table-cell>
          <table:table-cell office:value-type="float" office:value="35.549529">
            <text:p>35,55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76.338295">
            <text:p>76,34</text:p>
          </table:table-cell>
          <table:table-cell office:value-type="float" office:value="763.382952">
            <text:p>763,38</text:p>
          </table:table-cell>
          <table:table-cell office:value-type="float" office:value="42.565823">
            <text:p>42,57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317.334394">
            <text:p>317,33</text:p>
          </table:table-cell>
          <table:table-cell office:value-type="float" office:value="3173.343941">
            <text:p>3173,34</text:p>
          </table:table-cell>
          <table:table-cell office:value-type="float" office:value="19.098924">
            <text:p>19,1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268.25896">
            <text:p>268,26</text:p>
          </table:table-cell>
          <table:table-cell office:value-type="float" office:value="2682.589602">
            <text:p>2682,59</text:p>
          </table:table-cell>
          <table:table-cell office:value-type="float" office:value="19.242438">
            <text:p>19,24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289.384443">
            <text:p>289,38</text:p>
          </table:table-cell>
          <table:table-cell office:value-type="float" office:value="2893.844426">
            <text:p>2893,84</text:p>
          </table:table-cell>
          <table:table-cell office:value-type="float" office:value="23.819265">
            <text:p>23,82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138.565886">
            <text:p>138,57</text:p>
          </table:table-cell>
          <table:table-cell office:value-type="float" office:value="1385.65886">
            <text:p>1385,66</text:p>
          </table:table-cell>
          <table:table-cell office:value-type="float" office:value="25.202673">
            <text:p>25,2</text:p>
          </table:table-cell>
        </table:table-row>
        <table:table-row table:style-name="ro1"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198.601136">
            <text:p>198,6</text:p>
          </table:table-cell>
          <table:table-cell office:value-type="float" office:value="1986.011359">
            <text:p>1986,01</text:p>
          </table:table-cell>
          <table:table-cell office:value-type="float" office:value="35.56073">
            <text:p>35,56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79.686352">
            <text:p>79,69</text:p>
          </table:table-cell>
          <table:table-cell office:value-type="float" office:value="796.863518">
            <text:p>796,86</text:p>
          </table:table-cell>
          <table:table-cell office:value-type="float" office:value="42.580728">
            <text:p>42,58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331.620015">
            <text:p>331,62</text:p>
          </table:table-cell>
          <table:table-cell office:value-type="float" office:value="3316.200154">
            <text:p>3316,2</text:p>
          </table:table-cell>
          <table:table-cell office:value-type="float" office:value="19.099686">
            <text:p>19,1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283.023225">
            <text:p>283,02</text:p>
          </table:table-cell>
          <table:table-cell office:value-type="float" office:value="2830.232252">
            <text:p>2830,23</text:p>
          </table:table-cell>
          <table:table-cell office:value-type="float" office:value="19.242892">
            <text:p>19,24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292.378558">
            <text:p>292,38</text:p>
          </table:table-cell>
          <table:table-cell office:value-type="float" office:value="2923.785584">
            <text:p>2923,79</text:p>
          </table:table-cell>
          <table:table-cell office:value-type="float" office:value="23.827153">
            <text:p>23,83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142.933399">
            <text:p>142,93</text:p>
          </table:table-cell>
          <table:table-cell office:value-type="float" office:value="1429.333989">
            <text:p>1429,33</text:p>
          </table:table-cell>
          <table:table-cell office:value-type="float" office:value="25.210456">
            <text:p>25,21</text:p>
          </table:table-cell>
        </table:table-row>
        <table:table-row table:style-name="ro1"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203.91256">
            <text:p>203,91</text:p>
          </table:table-cell>
          <table:table-cell office:value-type="float" office:value="2039.125603">
            <text:p>2039,13</text:p>
          </table:table-cell>
          <table:table-cell office:value-type="float" office:value="35.570572">
            <text:p>35,57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83.787899">
            <text:p>83,79</text:p>
          </table:table-cell>
          <table:table-cell office:value-type="float" office:value="837.878989">
            <text:p>837,88</text:p>
          </table:table-cell>
          <table:table-cell office:value-type="float" office:value="42.594732">
            <text:p>42,59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348.720286">
            <text:p>348,72</text:p>
          </table:table-cell>
          <table:table-cell office:value-type="float" office:value="3487.202864">
            <text:p>3487,2</text:p>
          </table:table-cell>
          <table:table-cell office:value-type="float" office:value="19.099101">
            <text:p>19,1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300.109886">
            <text:p>300,11</text:p>
          </table:table-cell>
          <table:table-cell office:value-type="float" office:value="3001.098855">
            <text:p>3001,1</text:p>
          </table:table-cell>
          <table:table-cell office:value-type="float" office:value="19.242202">
            <text:p>19,24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299.492097">
            <text:p>299,49</text:p>
          </table:table-cell>
          <table:table-cell office:value-type="float" office:value="2994.920972">
            <text:p>2994,92</text:p>
          </table:table-cell>
          <table:table-cell office:value-type="float" office:value="23.832503">
            <text:p>23,83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150.023062">
            <text:p>150,02</text:p>
          </table:table-cell>
          <table:table-cell office:value-type="float" office:value="1500.230622">
            <text:p>1500,23</text:p>
          </table:table-cell>
          <table:table-cell office:value-type="float" office:value="25.216311">
            <text:p>25,22</text:p>
          </table:table-cell>
        </table:table-row>
        <table:table-row table:style-name="ro1"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209.897195">
            <text:p>209,9</text:p>
          </table:table-cell>
          <table:table-cell office:value-type="float" office:value="2098.971945">
            <text:p>2098,97</text:p>
          </table:table-cell>
          <table:table-cell office:value-type="float" office:value="35.579773">
            <text:p>35,58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88.235437">
            <text:p>88,24</text:p>
          </table:table-cell>
          <table:table-cell office:value-type="float" office:value="882.354374">
            <text:p>882,35</text:p>
          </table:table-cell>
          <table:table-cell office:value-type="float" office:value="42.608327">
            <text:p>42,61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367.174009">
            <text:p>367,17</text:p>
          </table:table-cell>
          <table:table-cell office:value-type="float" office:value="3671.740085">
            <text:p>3671,74</text:p>
          </table:table-cell>
          <table:table-cell office:value-type="float" office:value="19.097895">
            <text:p>19,1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318.312845">
            <text:p>318,31</text:p>
          </table:table-cell>
          <table:table-cell office:value-type="float" office:value="3183.128452">
            <text:p>3183,13</text:p>
          </table:table-cell>
          <table:table-cell office:value-type="float" office:value="19.240986">
            <text:p>19,24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308.572331">
            <text:p>308,57</text:p>
          </table:table-cell>
          <table:table-cell office:value-type="float" office:value="3085.72331">
            <text:p>3085,72</text:p>
          </table:table-cell>
          <table:table-cell office:value-type="float" office:value="23.836643">
            <text:p>23,84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158.404565">
            <text:p>158,4</text:p>
          </table:table-cell>
          <table:table-cell office:value-type="float" office:value="1584.04565">
            <text:p>1584,05</text:p>
          </table:table-cell>
          <table:table-cell office:value-type="float" office:value="25.221238">
            <text:p>25,22</text:p>
          </table:table-cell>
        </table:table-row>
        <table:table-row table:style-name="ro1"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216.291055">
            <text:p>216,29</text:p>
          </table:table-cell>
          <table:table-cell office:value-type="float" office:value="2162.91055">
            <text:p>2162,91</text:p>
          </table:table-cell>
          <table:table-cell office:value-type="float" office:value="35.588585">
            <text:p>35,59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92.88673">
            <text:p>92,89</text:p>
          </table:table-cell>
          <table:table-cell office:value-type="float" office:value="928.867303">
            <text:p>928,87</text:p>
          </table:table-cell>
          <table:table-cell office:value-type="float" office:value="42.621684">
            <text:p>42,62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386.471051">
            <text:p>386,47</text:p>
          </table:table-cell>
          <table:table-cell office:value-type="float" office:value="3864.710509">
            <text:p>3864,71</text:p>
          </table:table-cell>
          <table:table-cell office:value-type="float" office:value="19.096322">
            <text:p>19,1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337.211031">
            <text:p>337,21</text:p>
          </table:table-cell>
          <table:table-cell office:value-type="float" office:value="3372.11031">
            <text:p>3372,11</text:p>
          </table:table-cell>
          <table:table-cell office:value-type="float" office:value="19.23946">
            <text:p>19,24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318.866524">
            <text:p>318,87</text:p>
          </table:table-cell>
          <table:table-cell office:value-type="float" office:value="3188.665242">
            <text:p>3188,67</text:p>
          </table:table-cell>
          <table:table-cell office:value-type="float" office:value="23.84004">
            <text:p>23,84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167.577997">
            <text:p>167,58</text:p>
          </table:table-cell>
          <table:table-cell office:value-type="float" office:value="1675.77997">
            <text:p>1675,78</text:p>
          </table:table-cell>
          <table:table-cell office:value-type="float" office:value="25.225591">
            <text:p>25,23</text:p>
          </table:table-cell>
        </table:table-row>
        <table:table-row table:style-name="ro1"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222.963308">
            <text:p>222,96</text:p>
          </table:table-cell>
          <table:table-cell office:value-type="float" office:value="2229.63308">
            <text:p>2229,63</text:p>
          </table:table-cell>
          <table:table-cell office:value-type="float" office:value="35.597133">
            <text:p>35,6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97.671571">
            <text:p>97,67</text:p>
          </table:table-cell>
          <table:table-cell office:value-type="float" office:value="976.715713">
            <text:p>976,72</text:p>
          </table:table-cell>
          <table:table-cell office:value-type="float" office:value="42.634891">
            <text:p>42,63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406.359055">
            <text:p>406,36</text:p>
          </table:table-cell>
          <table:table-cell office:value-type="float" office:value="4063.590554">
            <text:p>4063,59</text:p>
          </table:table-cell>
          <table:table-cell office:value-type="float" office:value="19.094511">
            <text:p>19,09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356.596116">
            <text:p>356,6</text:p>
          </table:table-cell>
          <table:table-cell office:value-type="float" office:value="3565.961163">
            <text:p>3565,96</text:p>
          </table:table-cell>
          <table:table-cell office:value-type="float" office:value="19.237736">
            <text:p>19,24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330.001796">
            <text:p>330</text:p>
          </table:table-cell>
          <table:table-cell office:value-type="float" office:value="3300.017958">
            <text:p>3300,02</text:p>
          </table:table-cell>
          <table:table-cell office:value-type="float" office:value="23.842928">
            <text:p>23,84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177.295932">
            <text:p>177,3</text:p>
          </table:table-cell>
          <table:table-cell office:value-type="float" office:value="1772.959325">
            <text:p>1772,96</text:p>
          </table:table-cell>
          <table:table-cell office:value-type="float" office:value="25.229544">
            <text:p>25,23</text:p>
          </table:table-cell>
        </table:table-row>
        <table:table-row table:style-name="ro1"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229.837204">
            <text:p>229,84</text:p>
          </table:table-cell>
          <table:table-cell office:value-type="float" office:value="2298.372044">
            <text:p>2298,37</text:p>
          </table:table-cell>
          <table:table-cell office:value-type="float" office:value="35.605493">
            <text:p>35,61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102.549001">
            <text:p>102,55</text:p>
          </table:table-cell>
          <table:table-cell office:value-type="float" office:value="1025.490008">
            <text:p>1025,49</text:p>
          </table:table-cell>
          <table:table-cell office:value-type="float" office:value="42.648001">
            <text:p>42,65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426.690222">
            <text:p>426,69</text:p>
          </table:table-cell>
          <table:table-cell office:value-type="float" office:value="4266.90222">
            <text:p>4266,9</text:p>
          </table:table-cell>
          <table:table-cell office:value-type="float" office:value="19.092537">
            <text:p>19,09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376.346044">
            <text:p>376,35</text:p>
          </table:table-cell>
          <table:table-cell office:value-type="float" office:value="3763.460438">
            <text:p>3763,46</text:p>
          </table:table-cell>
          <table:table-cell office:value-type="float" office:value="19.235878">
            <text:p>19,24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341.759472">
            <text:p>341,76</text:p>
          </table:table-cell>
          <table:table-cell office:value-type="float" office:value="3417.594721">
            <text:p>3417,59</text:p>
          </table:table-cell>
          <table:table-cell office:value-type="float" office:value="23.845444">
            <text:p>23,85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187.413442">
            <text:p>187,41</text:p>
          </table:table-cell>
          <table:table-cell office:value-type="float" office:value="1874.134419">
            <text:p>1874,13</text:p>
          </table:table-cell>
          <table:table-cell office:value-type="float" office:value="25.233207">
            <text:p>25,23</text:p>
          </table:table-cell>
        </table:table-row>
        <table:table-row table:style-name="ro1"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236.862852">
            <text:p>236,86</text:p>
          </table:table-cell>
          <table:table-cell office:value-type="float" office:value="2368.628525">
            <text:p>2368,63</text:p>
          </table:table-cell>
          <table:table-cell office:value-type="float" office:value="35.613718">
            <text:p>35,61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107.49257">
            <text:p>107,49</text:p>
          </table:table-cell>
          <table:table-cell office:value-type="float" office:value="1074.925701">
            <text:p>1074,93</text:p>
          </table:table-cell>
          <table:table-cell office:value-type="float" office:value="42.661055">
            <text:p>42,66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447.368641">
            <text:p>447,37</text:p>
          </table:table-cell>
          <table:table-cell office:value-type="float" office:value="4473.686414">
            <text:p>4473,69</text:p>
          </table:table-cell>
          <table:table-cell office:value-type="float" office:value="19.09045">
            <text:p>19,09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396.381548">
            <text:p>396,38</text:p>
          </table:table-cell>
          <table:table-cell office:value-type="float" office:value="3963.815483">
            <text:p>3963,82</text:p>
          </table:table-cell>
          <table:table-cell office:value-type="float" office:value="19.23393">
            <text:p>19,23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353.997441">
            <text:p>354</text:p>
          </table:table-cell>
          <table:table-cell office:value-type="float" office:value="3539.974408">
            <text:p>3539,97</text:p>
          </table:table-cell>
          <table:table-cell office:value-type="float" office:value="23.847682">
            <text:p>23,85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197.836468">
            <text:p>197,84</text:p>
          </table:table-cell>
          <table:table-cell office:value-type="float" office:value="1978.364684">
            <text:p>1978,36</text:p>
          </table:table-cell>
          <table:table-cell office:value-type="float" office:value="25.236649">
            <text:p>25,24</text:p>
          </table:table-cell>
        </table:table-row>
        <table:table-row table:style-name="ro1"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244.005467">
            <text:p>244,01</text:p>
          </table:table-cell>
          <table:table-cell office:value-type="float" office:value="2440.05467">
            <text:p>2440,05</text:p>
          </table:table-cell>
          <table:table-cell office:value-type="float" office:value="35.621848">
            <text:p>35,62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112.48398">
            <text:p>112,48</text:p>
          </table:table-cell>
          <table:table-cell office:value-type="float" office:value="1124.839804">
            <text:p>1124,84</text:p>
          </table:table-cell>
          <table:table-cell office:value-type="float" office:value="42.674089">
            <text:p>42,67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468.327611">
            <text:p>468,33</text:p>
          </table:table-cell>
          <table:table-cell office:value-type="float" office:value="4683.276113">
            <text:p>4683,28</text:p>
          </table:table-cell>
          <table:table-cell office:value-type="float" office:value="19.088282">
            <text:p>19,09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416.647436">
            <text:p>416,65</text:p>
          </table:table-cell>
          <table:table-cell office:value-type="float" office:value="4166.474359">
            <text:p>4166,47</text:p>
          </table:table-cell>
          <table:table-cell office:value-type="float" office:value="19.231924">
            <text:p>19,23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366.616678">
            <text:p>366,62</text:p>
          </table:table-cell>
          <table:table-cell office:value-type="float" office:value="3666.16678">
            <text:p>3666,17</text:p>
          </table:table-cell>
          <table:table-cell office:value-type="float" office:value="23.849707">
            <text:p>23,85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208.49956">
            <text:p>208,5</text:p>
          </table:table-cell>
          <table:table-cell office:value-type="float" office:value="2084.995604">
            <text:p>2085</text:p>
          </table:table-cell>
          <table:table-cell office:value-type="float" office:value="25.239927">
            <text:p>25,24</text:p>
          </table:table-cell>
        </table:table-row>
        <table:table-row table:style-name="ro1"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251.239523">
            <text:p>251,24</text:p>
          </table:table-cell>
          <table:table-cell office:value-type="float" office:value="2512.395227">
            <text:p>2512,4</text:p>
          </table:table-cell>
          <table:table-cell office:value-type="float" office:value="35.629918">
            <text:p>35,63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117.509916">
            <text:p>117,51</text:p>
          </table:table-cell>
          <table:table-cell office:value-type="float" office:value="1175.099164">
            <text:p>1175,1</text:p>
          </table:table-cell>
          <table:table-cell office:value-type="float" office:value="42.687133">
            <text:p>42,69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489.518372">
            <text:p>489,52</text:p>
          </table:table-cell>
          <table:table-cell office:value-type="float" office:value="4895.183718">
            <text:p>4895,18</text:p>
          </table:table-cell>
          <table:table-cell office:value-type="float" office:value="19.086058">
            <text:p>19,09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437.103276">
            <text:p>437,1</text:p>
          </table:table-cell>
          <table:table-cell office:value-type="float" office:value="4371.03276">
            <text:p>4371,03</text:p>
          </table:table-cell>
          <table:table-cell office:value-type="float" office:value="19.22988">
            <text:p>19,23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379.544583">
            <text:p>379,54</text:p>
          </table:table-cell>
          <table:table-cell office:value-type="float" office:value="3795.445828">
            <text:p>3795,45</text:p>
          </table:table-cell>
          <table:table-cell office:value-type="float" office:value="23.851569">
            <text:p>23,85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219.354793">
            <text:p>219,35</text:p>
          </table:table-cell>
          <table:table-cell office:value-type="float" office:value="2193.547931">
            <text:p>2193,55</text:p>
          </table:table-cell>
          <table:table-cell office:value-type="float" office:value="25.243082">
            <text:p>25,24</text:p>
          </table:table-cell>
        </table:table-row>
        <table:table-row table:style-name="ro1"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247.238264">
            <text:p>247,24</text:p>
          </table:table-cell>
          <table:table-cell office:value-type="float" office:value="2472.38264">
            <text:p>2472,38</text:p>
          </table:table-cell>
          <table:table-cell office:value-type="float" office:value="35.649228">
            <text:p>35,65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115.2582">
            <text:p>115,26</text:p>
          </table:table-cell>
          <table:table-cell office:value-type="float" office:value="1152.582003">
            <text:p>1152,58</text:p>
          </table:table-cell>
          <table:table-cell office:value-type="float" office:value="42.710028">
            <text:p>42,71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498.866884">
            <text:p>498,87</text:p>
          </table:table-cell>
          <table:table-cell office:value-type="float" office:value="4988.668843">
            <text:p>4988,67</text:p>
          </table:table-cell>
          <table:table-cell office:value-type="float" office:value="19.089398">
            <text:p>19,09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447.707815">
            <text:p>447,71</text:p>
          </table:table-cell>
          <table:table-cell office:value-type="float" office:value="4477.07815">
            <text:p>4477,08</text:p>
          </table:table-cell>
          <table:table-cell office:value-type="float" office:value="19.232604">
            <text:p>19,23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371.012241">
            <text:p>371,01</text:p>
          </table:table-cell>
          <table:table-cell office:value-type="float" office:value="3710.122409">
            <text:p>3710,12</text:p>
          </table:table-cell>
          <table:table-cell office:value-type="float" office:value="23.866636">
            <text:p>23,87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215.102803">
            <text:p>215,1</text:p>
          </table:table-cell>
          <table:table-cell office:value-type="float" office:value="2151.02803">
            <text:p>2151,03</text:p>
          </table:table-cell>
          <table:table-cell office:value-type="float" office:value="25.257187">
            <text:p>25,26</text:p>
          </table:table-cell>
        </table:table-row>
        <table:table-row table:style-name="ro1"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247.918313">
            <text:p>247,92</text:p>
          </table:table-cell>
          <table:table-cell office:value-type="float" office:value="2479.183126">
            <text:p>2479,18</text:p>
          </table:table-cell>
          <table:table-cell office:value-type="float" office:value="35.664004">
            <text:p>35,66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116.012897">
            <text:p>116,01</text:p>
          </table:table-cell>
          <table:table-cell office:value-type="float" office:value="1160.128975">
            <text:p>1160,13</text:p>
          </table:table-cell>
          <table:table-cell office:value-type="float" office:value="42.729115">
            <text:p>42,73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513.26944">
            <text:p>513,27</text:p>
          </table:table-cell>
          <table:table-cell office:value-type="float" office:value="5132.694403">
            <text:p>5132,69</text:p>
          </table:table-cell>
          <table:table-cell office:value-type="float" office:value="19.090399">
            <text:p>19,09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462.513556">
            <text:p>462,51</text:p>
          </table:table-cell>
          <table:table-cell office:value-type="float" office:value="4625.135562">
            <text:p>4625,14</text:p>
          </table:table-cell>
          <table:table-cell office:value-type="float" office:value="19.233341">
            <text:p>19,23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371.556158">
            <text:p>371,56</text:p>
          </table:table-cell>
          <table:table-cell office:value-type="float" office:value="3715.561576">
            <text:p>3715,56</text:p>
          </table:table-cell>
          <table:table-cell office:value-type="float" office:value="23.876182">
            <text:p>23,88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217.211872">
            <text:p>217,21</text:p>
          </table:table-cell>
          <table:table-cell office:value-type="float" office:value="2172.118717">
            <text:p>2172,12</text:p>
          </table:table-cell>
          <table:table-cell office:value-type="float" office:value="25.266779">
            <text:p>25,27</text:p>
          </table:table-cell>
        </table:table-row>
        <table:table-row table:style-name="ro1"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250.856545">
            <text:p>250,86</text:p>
          </table:table-cell>
          <table:table-cell office:value-type="float" office:value="2508.565448">
            <text:p>2508,57</text:p>
          </table:table-cell>
          <table:table-cell office:value-type="float" office:value="35.676619">
            <text:p>35,68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118.209803">
            <text:p>118,21</text:p>
          </table:table-cell>
          <table:table-cell office:value-type="float" office:value="1182.098034">
            <text:p>1182,1</text:p>
          </table:table-cell>
          <table:table-cell office:value-type="float" office:value="42.74644">
            <text:p>42,75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530.154153">
            <text:p>530,15</text:p>
          </table:table-cell>
          <table:table-cell office:value-type="float" office:value="5301.541528">
            <text:p>5301,54</text:p>
          </table:table-cell>
          <table:table-cell office:value-type="float" office:value="19.090278">
            <text:p>19,09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479.381701">
            <text:p>479,38</text:p>
          </table:table-cell>
          <table:table-cell office:value-type="float" office:value="4793.817005">
            <text:p>4793,82</text:p>
          </table:table-cell>
          <table:table-cell office:value-type="float" office:value="19.233129">
            <text:p>19,23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376.514761">
            <text:p>376,51</text:p>
          </table:table-cell>
          <table:table-cell office:value-type="float" office:value="3765.147612">
            <text:p>3765,15</text:p>
          </table:table-cell>
          <table:table-cell office:value-type="float" office:value="23.883037">
            <text:p>23,88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222.407662">
            <text:p>222,41</text:p>
          </table:table-cell>
          <table:table-cell office:value-type="float" office:value="2224.076623">
            <text:p>2224,08</text:p>
          </table:table-cell>
          <table:table-cell office:value-type="float" office:value="25.274181">
            <text:p>25,27</text:p>
          </table:table-cell>
        </table:table-row>
        <table:table-row table:style-name="ro1"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254.851338">
            <text:p>254,85</text:p>
          </table:table-cell>
          <table:table-cell office:value-type="float" office:value="2548.51338">
            <text:p>2548,51</text:p>
          </table:table-cell>
          <table:table-cell office:value-type="float" office:value="35.688276">
            <text:p>35,69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121.073818">
            <text:p>121,07</text:p>
          </table:table-cell>
          <table:table-cell office:value-type="float" office:value="1210.738181">
            <text:p>1210,74</text:p>
          </table:table-cell>
          <table:table-cell office:value-type="float" office:value="42.76305">
            <text:p>42,76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548.239519">
            <text:p>548,24</text:p>
          </table:table-cell>
          <table:table-cell office:value-type="float" office:value="5482.395195">
            <text:p>5482,4</text:p>
          </table:table-cell>
          <table:table-cell office:value-type="float" office:value="19.089637">
            <text:p>19,09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497.24622">
            <text:p>497,25</text:p>
          </table:table-cell>
          <table:table-cell office:value-type="float" office:value="4972.462203">
            <text:p>4972,46</text:p>
          </table:table-cell>
          <table:table-cell office:value-type="float" office:value="19.232489">
            <text:p>19,23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383.574338">
            <text:p>383,57</text:p>
          </table:table-cell>
          <table:table-cell office:value-type="float" office:value="3835.743378">
            <text:p>3835,74</text:p>
          </table:table-cell>
          <table:table-cell office:value-type="float" office:value="23.888631">
            <text:p>23,89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229.064676">
            <text:p>229,06</text:p>
          </table:table-cell>
          <table:table-cell office:value-type="float" office:value="2290.646759">
            <text:p>2290,65</text:p>
          </table:table-cell>
          <table:table-cell office:value-type="float" office:value="25.280576">
            <text:p>25,28</text:p>
          </table:table-cell>
        </table:table-row>
        <table:table-row table:style-name="ro1"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259.508415">
            <text:p>259,51</text:p>
          </table:table-cell>
          <table:table-cell office:value-type="float" office:value="2595.084154">
            <text:p>2595,08</text:p>
          </table:table-cell>
          <table:table-cell office:value-type="float" office:value="35.699383">
            <text:p>35,7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124.351293">
            <text:p>124,35</text:p>
          </table:table-cell>
          <table:table-cell office:value-type="float" office:value="1243.512934">
            <text:p>1243,51</text:p>
          </table:table-cell>
          <table:table-cell office:value-type="float" office:value="42.779308">
            <text:p>42,78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567.102089">
            <text:p>567,1</text:p>
          </table:table-cell>
          <table:table-cell office:value-type="float" office:value="5671.020894">
            <text:p>5671,02</text:p>
          </table:table-cell>
          <table:table-cell office:value-type="float" office:value="19.088678">
            <text:p>19,09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515.754687">
            <text:p>515,75</text:p>
          </table:table-cell>
          <table:table-cell office:value-type="float" office:value="5157.546869">
            <text:p>5157,55</text:p>
          </table:table-cell>
          <table:table-cell office:value-type="float" office:value="19.231593">
            <text:p>19,23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391.971915">
            <text:p>391,97</text:p>
          </table:table-cell>
          <table:table-cell office:value-type="float" office:value="3919.719145">
            <text:p>3919,72</text:p>
          </table:table-cell>
          <table:table-cell office:value-type="float" office:value="23.893446">
            <text:p>23,89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236.64737">
            <text:p>236,65</text:p>
          </table:table-cell>
          <table:table-cell office:value-type="float" office:value="2366.473704">
            <text:p>2366,47</text:p>
          </table:table-cell>
          <table:table-cell office:value-type="float" office:value="25.286364">
            <text:p>25,29</text:p>
          </table:table-cell>
        </table:table-row>
        <table:table-row table:style-name="ro1"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264.634391">
            <text:p>264,63</text:p>
          </table:table-cell>
          <table:table-cell office:value-type="float" office:value="2646.343907">
            <text:p>2646,34</text:p>
          </table:table-cell>
          <table:table-cell office:value-type="float" office:value="35.710151">
            <text:p>35,71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127.918264">
            <text:p>127,92</text:p>
          </table:table-cell>
          <table:table-cell office:value-type="float" office:value="1279.182639">
            <text:p>1279,18</text:p>
          </table:table-cell>
          <table:table-cell office:value-type="float" office:value="42.795408">
            <text:p>42,8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586.53248">
            <text:p>586,53</text:p>
          </table:table-cell>
          <table:table-cell office:value-type="float" office:value="5865.324805">
            <text:p>5865,32</text:p>
          </table:table-cell>
          <table:table-cell office:value-type="float" office:value="19.0875">
            <text:p>19,09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534.732686">
            <text:p>534,73</text:p>
          </table:table-cell>
          <table:table-cell office:value-type="float" office:value="5347.326861">
            <text:p>5347,33</text:p>
          </table:table-cell>
          <table:table-cell office:value-type="float" office:value="19.230529">
            <text:p>19,23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401.331044">
            <text:p>401,33</text:p>
          </table:table-cell>
          <table:table-cell office:value-type="float" office:value="4013.310443">
            <text:p>4013,31</text:p>
          </table:table-cell>
          <table:table-cell office:value-type="float" office:value="23.897722">
            <text:p>23,9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244.891788">
            <text:p>244,89</text:p>
          </table:table-cell>
          <table:table-cell office:value-type="float" office:value="2448.917877">
            <text:p>2448,92</text:p>
          </table:table-cell>
          <table:table-cell office:value-type="float" office:value="25.29175">
            <text:p>25,29</text:p>
          </table:table-cell>
        </table:table-row>
        <table:table-row table:style-name="ro1"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270.115169">
            <text:p>270,12</text:p>
          </table:table-cell>
          <table:table-cell office:value-type="float" office:value="2701.151691">
            <text:p>2701,15</text:p>
          </table:table-cell>
          <table:table-cell office:value-type="float" office:value="35.720712">
            <text:p>35,72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131.701898">
            <text:p>131,7</text:p>
          </table:table-cell>
          <table:table-cell office:value-type="float" office:value="1317.018984">
            <text:p>1317,02</text:p>
          </table:table-cell>
          <table:table-cell office:value-type="float" office:value="42.811479">
            <text:p>42,81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606.406225">
            <text:p>606,41</text:p>
          </table:table-cell>
          <table:table-cell office:value-type="float" office:value="6064.062249">
            <text:p>6064,06</text:p>
          </table:table-cell>
          <table:table-cell office:value-type="float" office:value="19.086161">
            <text:p>19,09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554.076403">
            <text:p>554,08</text:p>
          </table:table-cell>
          <table:table-cell office:value-type="float" office:value="5540.764028">
            <text:p>5540,76</text:p>
          </table:table-cell>
          <table:table-cell office:value-type="float" office:value="19.229347">
            <text:p>19,23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411.428275">
            <text:p>411,43</text:p>
          </table:table-cell>
          <table:table-cell office:value-type="float" office:value="4114.282753">
            <text:p>4114,28</text:p>
          </table:table-cell>
          <table:table-cell office:value-type="float" office:value="23.901609">
            <text:p>23,9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253.6414">
            <text:p>253,64</text:p>
          </table:table-cell>
          <table:table-cell office:value-type="float" office:value="2536.413996">
            <text:p>2536,41</text:p>
          </table:table-cell>
          <table:table-cell office:value-type="float" office:value="25.296861">
            <text:p>25,3</text:p>
          </table:table-cell>
        </table:table-row>
        <table:table-row table:style-name="ro1"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275.875618">
            <text:p>275,88</text:p>
          </table:table-cell>
          <table:table-cell office:value-type="float" office:value="2758.756178">
            <text:p>2758,76</text:p>
          </table:table-cell>
          <table:table-cell office:value-type="float" office:value="35.731164">
            <text:p>35,73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135.654457">
            <text:p>135,65</text:p>
          </table:table-cell>
          <table:table-cell office:value-type="float" office:value="1356.544575">
            <text:p>1356,54</text:p>
          </table:table-cell>
          <table:table-cell office:value-type="float" office:value="42.827621">
            <text:p>42,83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626.640882">
            <text:p>626,64</text:p>
          </table:table-cell>
          <table:table-cell office:value-type="float" office:value="6266.408821">
            <text:p>6266,41</text:p>
          </table:table-cell>
          <table:table-cell office:value-type="float" office:value="19.0847">
            <text:p>19,08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573.716955">
            <text:p>573,72</text:p>
          </table:table-cell>
          <table:table-cell office:value-type="float" office:value="5737.169555">
            <text:p>5737,17</text:p>
          </table:table-cell>
          <table:table-cell office:value-type="float" office:value="19.228081">
            <text:p>19,23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422.115627">
            <text:p>422,12</text:p>
          </table:table-cell>
          <table:table-cell office:value-type="float" office:value="4221.156269">
            <text:p>4221,16</text:p>
          </table:table-cell>
          <table:table-cell office:value-type="float" office:value="23.905207">
            <text:p>23,91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262.79262">
            <text:p>262,79</text:p>
          </table:table-cell>
          <table:table-cell office:value-type="float" office:value="2627.926199">
            <text:p>2627,93</text:p>
          </table:table-cell>
          <table:table-cell office:value-type="float" office:value="25.301789">
            <text:p>25,3</text:p>
          </table:table-cell>
        </table:table-row>
        <table:table-row table:style-name="ro1"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281.862487">
            <text:p>281,86</text:p>
          </table:table-cell>
          <table:table-cell office:value-type="float" office:value="2818.624869">
            <text:p>2818,62</text:p>
          </table:table-cell>
          <table:table-cell office:value-type="float" office:value="35.741582">
            <text:p>35,74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139.742268">
            <text:p>139,74</text:p>
          </table:table-cell>
          <table:table-cell office:value-type="float" office:value="1397.422678">
            <text:p>1397,42</text:p>
          </table:table-cell>
          <table:table-cell office:value-type="float" office:value="42.843918">
            <text:p>42,84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647.177834">
            <text:p>647,18</text:p>
          </table:table-cell>
          <table:table-cell office:value-type="float" office:value="6471.77834">
            <text:p>6471,78</text:p>
          </table:table-cell>
          <table:table-cell office:value-type="float" office:value="19.083141">
            <text:p>19,08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593.605259">
            <text:p>593,61</text:p>
          </table:table-cell>
          <table:table-cell office:value-type="float" office:value="5936.052588">
            <text:p>5936,05</text:p>
          </table:table-cell>
          <table:table-cell office:value-type="float" office:value="19.226754">
            <text:p>19,23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433.287708">
            <text:p>433,29</text:p>
          </table:table-cell>
          <table:table-cell office:value-type="float" office:value="4332.877076">
            <text:p>4332,88</text:p>
          </table:table-cell>
          <table:table-cell office:value-type="float" office:value="23.908593">
            <text:p>23,91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272.2717">
            <text:p>272,27</text:p>
          </table:table-cell>
          <table:table-cell office:value-type="float" office:value="2722.716999">
            <text:p>2722,72</text:p>
          </table:table-cell>
          <table:table-cell office:value-type="float" office:value="25.306602">
            <text:p>25,31</text:p>
          </table:table-cell>
        </table:table-row>
        <table:table-row table:style-name="ro1"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288.035987">
            <text:p>288,04</text:p>
          </table:table-cell>
          <table:table-cell office:value-type="float" office:value="2880.359873">
            <text:p>2880,36</text:p>
          </table:table-cell>
          <table:table-cell office:value-type="float" office:value="35.752032">
            <text:p>35,75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143.94029">
            <text:p>143,94</text:p>
          </table:table-cell>
          <table:table-cell office:value-type="float" office:value="1439.402899">
            <text:p>1439,4</text:p>
          </table:table-cell>
          <table:table-cell office:value-type="float" office:value="42.860443">
            <text:p>42,86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667.973279">
            <text:p>667,97</text:p>
          </table:table-cell>
          <table:table-cell office:value-type="float" office:value="6679.732788">
            <text:p>6679,73</text:p>
          </table:table-cell>
          <table:table-cell office:value-type="float" office:value="19.081505">
            <text:p>19,08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613.704536">
            <text:p>613,7</text:p>
          </table:table-cell>
          <table:table-cell office:value-type="float" office:value="6137.045361">
            <text:p>6137,05</text:p>
          </table:table-cell>
          <table:table-cell office:value-type="float" office:value="19.225384">
            <text:p>19,23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444.86547">
            <text:p>444,87</text:p>
          </table:table-cell>
          <table:table-cell office:value-type="float" office:value="4448.654702">
            <text:p>4448,65</text:p>
          </table:table-cell>
          <table:table-cell office:value-type="float" office:value="23.911824">
            <text:p>23,91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282.023317">
            <text:p>282,02</text:p>
          </table:table-cell>
          <table:table-cell office:value-type="float" office:value="2820.233172">
            <text:p>2820,23</text:p>
          </table:table-cell>
          <table:table-cell office:value-type="float" office:value="25.311357">
            <text:p>25,31</text:p>
          </table:table-cell>
        </table:table-row>
        <table:table-row table:style-name="ro1"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294.365177">
            <text:p>294,37</text:p>
          </table:table-cell>
          <table:table-cell office:value-type="float" office:value="2943.651767">
            <text:p>2943,65</text:p>
          </table:table-cell>
          <table:table-cell office:value-type="float" office:value="35.762568">
            <text:p>35,76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148.229144">
            <text:p>148,23</text:p>
          </table:table-cell>
          <table:table-cell office:value-type="float" office:value="1482.291438">
            <text:p>1482,29</text:p>
          </table:table-cell>
          <table:table-cell office:value-type="float" office:value="42.877267">
            <text:p>42,88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688.993277">
            <text:p>688,99</text:p>
          </table:table-cell>
          <table:table-cell office:value-type="float" office:value="6889.932769">
            <text:p>6889,93</text:p>
          </table:table-cell>
          <table:table-cell office:value-type="float" office:value="19.079803">
            <text:p>19,08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633.986199">
            <text:p>633,99</text:p>
          </table:table-cell>
          <table:table-cell office:value-type="float" office:value="6339.86199">
            <text:p>6339,86</text:p>
          </table:table-cell>
          <table:table-cell office:value-type="float" office:value="19.223982">
            <text:p>19,22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456.787299">
            <text:p>456,79</text:p>
          </table:table-cell>
          <table:table-cell office:value-type="float" office:value="4567.872995">
            <text:p>4567,87</text:p>
          </table:table-cell>
          <table:table-cell office:value-type="float" office:value="23.914949">
            <text:p>23,91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292.004313">
            <text:p>292</text:p>
          </table:table-cell>
          <table:table-cell office:value-type="float" office:value="2920.043126">
            <text:p>2920,04</text:p>
          </table:table-cell>
          <table:table-cell office:value-type="float" office:value="25.316101">
            <text:p>25,32</text:p>
          </table:table-cell>
        </table:table-row>
        <table:table-row table:style-name="ro1"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300.825227">
            <text:p>300,83</text:p>
          </table:table-cell>
          <table:table-cell office:value-type="float" office:value="3008.252266">
            <text:p>3008,25</text:p>
          </table:table-cell>
          <table:table-cell office:value-type="float" office:value="35.773243">
            <text:p>35,77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152.593349">
            <text:p>152,59</text:p>
          </table:table-cell>
          <table:table-cell office:value-type="float" office:value="1525.933489">
            <text:p>1525,93</text:p>
          </table:table-cell>
          <table:table-cell office:value-type="float" office:value="42.894456">
            <text:p>42,89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710.21078">
            <text:p>710,21</text:p>
          </table:table-cell>
          <table:table-cell office:value-type="float" office:value="7102.107804">
            <text:p>7102,11</text:p>
          </table:table-cell>
          <table:table-cell office:value-type="float" office:value="19.078046">
            <text:p>19,08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654.427392">
            <text:p>654,43</text:p>
          </table:table-cell>
          <table:table-cell office:value-type="float" office:value="6544.27392">
            <text:p>6544,27</text:p>
          </table:table-cell>
          <table:table-cell office:value-type="float" office:value="19.222559">
            <text:p>19,22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469.003702">
            <text:p>469</text:p>
          </table:table-cell>
          <table:table-cell office:value-type="float" office:value="4690.037024">
            <text:p>4690,04</text:p>
          </table:table-cell>
          <table:table-cell office:value-type="float" office:value="23.918007">
            <text:p>23,92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302.179972">
            <text:p>302,18</text:p>
          </table:table-cell>
          <table:table-cell office:value-type="float" office:value="3021.799721">
            <text:p>3021,8</text:p>
          </table:table-cell>
          <table:table-cell office:value-type="float" office:value="25.320875">
            <text:p>25,32</text:p>
          </table:table-cell>
        </table:table-row>
        <table:table-row table:style-name="ro1"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307.395702">
            <text:p>307,4</text:p>
          </table:table-cell>
          <table:table-cell office:value-type="float" office:value="3073.957022">
            <text:p>3073,96</text:p>
          </table:table-cell>
          <table:table-cell office:value-type="float" office:value="35.784105">
            <text:p>35,78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157.020217">
            <text:p>157,02</text:p>
          </table:table-cell>
          <table:table-cell office:value-type="float" office:value="1570.20217">
            <text:p>1570,2</text:p>
          </table:table-cell>
          <table:table-cell office:value-type="float" office:value="42.912074">
            <text:p>42,91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731.60378">
            <text:p>731,6</text:p>
          </table:table-cell>
          <table:table-cell office:value-type="float" office:value="7316.037796">
            <text:p>7316,04</text:p>
          </table:table-cell>
          <table:table-cell office:value-type="float" office:value="19.076241">
            <text:p>19,08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675.009435">
            <text:p>675,01</text:p>
          </table:table-cell>
          <table:table-cell office:value-type="float" office:value="6750.094354">
            <text:p>6750,09</text:p>
          </table:table-cell>
          <table:table-cell office:value-type="float" office:value="19.221121">
            <text:p>19,22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481.473972">
            <text:p>481,47</text:p>
          </table:table-cell>
          <table:table-cell office:value-type="float" office:value="4814.739725">
            <text:p>4814,74</text:p>
          </table:table-cell>
          <table:table-cell office:value-type="float" office:value="23.921033">
            <text:p>23,92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312.521683">
            <text:p>312,52</text:p>
          </table:table-cell>
          <table:table-cell office:value-type="float" office:value="3125.216825">
            <text:p>3125,22</text:p>
          </table:table-cell>
          <table:table-cell office:value-type="float" office:value="25.325717">
            <text:p>25,33</text:p>
          </table:table-cell>
        </table:table-row>
        <table:table-row table:style-name="ro1"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314.059427">
            <text:p>314,06</text:p>
          </table:table-cell>
          <table:table-cell office:value-type="float" office:value="3140.59427">
            <text:p>3140,59</text:p>
          </table:table-cell>
          <table:table-cell office:value-type="float" office:value="35.795199">
            <text:p>35,8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161.499123">
            <text:p>161,5</text:p>
          </table:table-cell>
          <table:table-cell office:value-type="float" office:value="1614.991229">
            <text:p>1614,99</text:p>
          </table:table-cell>
          <table:table-cell office:value-type="float" office:value="42.930186">
            <text:p>42,93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753.154038">
            <text:p>753,15</text:p>
          </table:table-cell>
          <table:table-cell office:value-type="float" office:value="7531.54038">
            <text:p>7531,54</text:p>
          </table:table-cell>
          <table:table-cell office:value-type="float" office:value="19.074394">
            <text:p>19,07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695.716787">
            <text:p>695,72</text:p>
          </table:table-cell>
          <table:table-cell office:value-type="float" office:value="6957.167869">
            <text:p>6957,17</text:p>
          </table:table-cell>
          <table:table-cell office:value-type="float" office:value="19.219673">
            <text:p>19,22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494.163974">
            <text:p>494,16</text:p>
          </table:table-cell>
          <table:table-cell office:value-type="float" office:value="4941.639743">
            <text:p>4941,64</text:p>
          </table:table-cell>
          <table:table-cell office:value-type="float" office:value="23.924056">
            <text:p>23,92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323.005381">
            <text:p>323,01</text:p>
          </table:table-cell>
          <table:table-cell office:value-type="float" office:value="3230.053805">
            <text:p>3230,05</text:p>
          </table:table-cell>
          <table:table-cell office:value-type="float" office:value="25.33066">
            <text:p>25,33</text:p>
          </table:table-cell>
        </table:table-row>
        <table:table-row table:style-name="ro1"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320.801704">
            <text:p>320,8</text:p>
          </table:table-cell>
          <table:table-cell office:value-type="float" office:value="3208.017036">
            <text:p>3208,02</text:p>
          </table:table-cell>
          <table:table-cell office:value-type="float" office:value="35.806568">
            <text:p>35,81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166.021004">
            <text:p>166,02</text:p>
          </table:table-cell>
          <table:table-cell office:value-type="float" office:value="1660.21004">
            <text:p>1660,21</text:p>
          </table:table-cell>
          <table:table-cell office:value-type="float" office:value="42.948856">
            <text:p>42,95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774.846224">
            <text:p>774,85</text:p>
          </table:table-cell>
          <table:table-cell office:value-type="float" office:value="7748.462242">
            <text:p>7748,46</text:p>
          </table:table-cell>
          <table:table-cell office:value-type="float" office:value="19.072509">
            <text:p>19,07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716.536319">
            <text:p>716,54</text:p>
          </table:table-cell>
          <table:table-cell office:value-type="float" office:value="7165.363187">
            <text:p>7165,36</text:p>
          </table:table-cell>
          <table:table-cell office:value-type="float" office:value="19.21822">
            <text:p>19,22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507.044617">
            <text:p>507,04</text:p>
          </table:table-cell>
          <table:table-cell office:value-type="float" office:value="5070.44617">
            <text:p>5070,45</text:p>
          </table:table-cell>
          <table:table-cell office:value-type="float" office:value="23.927104">
            <text:p>23,93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333.610485">
            <text:p>333,61</text:p>
          </table:table-cell>
          <table:table-cell office:value-type="float" office:value="3336.104852">
            <text:p>3336,1</text:p>
          </table:table-cell>
          <table:table-cell office:value-type="float" office:value="25.335736">
            <text:p>25,34</text:p>
          </table:table-cell>
        </table:table-row>
        <table:table-row table:style-name="ro1"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327.609761">
            <text:p>327,61</text:p>
          </table:table-cell>
          <table:table-cell office:value-type="float" office:value="3276.097606">
            <text:p>3276,1</text:p>
          </table:table-cell>
          <table:table-cell office:value-type="float" office:value="35.818257">
            <text:p>35,82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170.578006">
            <text:p>170,58</text:p>
          </table:table-cell>
          <table:table-cell office:value-type="float" office:value="1705.780058">
            <text:p>1705,78</text:p>
          </table:table-cell>
          <table:table-cell office:value-type="float" office:value="42.968146">
            <text:p>42,97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796.667283">
            <text:p>796,67</text:p>
          </table:table-cell>
          <table:table-cell office:value-type="float" office:value="7966.672831">
            <text:p>7966,67</text:p>
          </table:table-cell>
          <table:table-cell office:value-type="float" office:value="19.070589">
            <text:p>19,07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737.456796">
            <text:p>737,46</text:p>
          </table:table-cell>
          <table:table-cell office:value-type="float" office:value="7374.567958">
            <text:p>7374,57</text:p>
          </table:table-cell>
          <table:table-cell office:value-type="float" office:value="19.216766">
            <text:p>19,22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520.090768">
            <text:p>520,09</text:p>
          </table:table-cell>
          <table:table-cell office:value-type="float" office:value="5200.907684">
            <text:p>5200,91</text:p>
          </table:table-cell>
          <table:table-cell office:value-type="float" office:value="23.9302">
            <text:p>23,93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344.319139">
            <text:p>344,32</text:p>
          </table:table-cell>
          <table:table-cell office:value-type="float" office:value="3443.191392">
            <text:p>3443,19</text:p>
          </table:table-cell>
          <table:table-cell office:value-type="float" office:value="25.340972">
            <text:p>25,34</text:p>
          </table:table-cell>
        </table:table-row>
        <table:table-row table:style-name="ro1"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334.472349">
            <text:p>334,47</text:p>
          </table:table-cell>
          <table:table-cell office:value-type="float" office:value="3344.72349">
            <text:p>3344,72</text:p>
          </table:table-cell>
          <table:table-cell office:value-type="float" office:value="35.830306">
            <text:p>35,83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175.163224">
            <text:p>175,16</text:p>
          </table:table-cell>
          <table:table-cell office:value-type="float" office:value="1751.632237">
            <text:p>1751,63</text:p>
          </table:table-cell>
          <table:table-cell office:value-type="float" office:value="42.988123">
            <text:p>42,99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818.605967">
            <text:p>818,61</text:p>
          </table:table-cell>
          <table:table-cell office:value-type="float" office:value="8186.059672">
            <text:p>8186,06</text:p>
          </table:table-cell>
          <table:table-cell office:value-type="float" office:value="19.068636">
            <text:p>19,07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758.468488">
            <text:p>758,47</text:p>
          </table:table-cell>
          <table:table-cell office:value-type="float" office:value="7584.684876">
            <text:p>7584,68</text:p>
          </table:table-cell>
          <table:table-cell office:value-type="float" office:value="19.215312">
            <text:p>19,22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533.280458">
            <text:p>533,28</text:p>
          </table:table-cell>
          <table:table-cell office:value-type="float" office:value="5332.804579">
            <text:p>5332,8</text:p>
          </table:table-cell>
          <table:table-cell office:value-type="float" office:value="23.933366">
            <text:p>23,93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355.115652">
            <text:p>355,12</text:p>
          </table:table-cell>
          <table:table-cell office:value-type="float" office:value="3551.156522">
            <text:p>3551,16</text:p>
          </table:table-cell>
          <table:table-cell office:value-type="float" office:value="25.346396">
            <text:p>25,35</text:p>
          </table:table-cell>
        </table:table-row>
        <table:table-row table:style-name="ro1"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341.379441">
            <text:p>341,38</text:p>
          </table:table-cell>
          <table:table-cell office:value-type="float" office:value="3413.794415">
            <text:p>3413,79</text:p>
          </table:table-cell>
          <table:table-cell office:value-type="float" office:value="35.842758">
            <text:p>35,84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179.77051">
            <text:p>179,77</text:p>
          </table:table-cell>
          <table:table-cell office:value-type="float" office:value="1797.705102">
            <text:p>1797,71</text:p>
          </table:table-cell>
          <table:table-cell office:value-type="float" office:value="43.00885">
            <text:p>43,01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840.652477">
            <text:p>840,65</text:p>
          </table:table-cell>
          <table:table-cell office:value-type="float" office:value="8406.524771">
            <text:p>8406,52</text:p>
          </table:table-cell>
          <table:table-cell office:value-type="float" office:value="19.066653">
            <text:p>19,07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779.562874">
            <text:p>779,56</text:p>
          </table:table-cell>
          <table:table-cell office:value-type="float" office:value="7795.628738">
            <text:p>7795,63</text:p>
          </table:table-cell>
          <table:table-cell office:value-type="float" office:value="19.213861">
            <text:p>19,21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546.594279">
            <text:p>546,59</text:p>
          </table:table-cell>
          <table:table-cell office:value-type="float" office:value="5465.94279">
            <text:p>5465,94</text:p>
          </table:table-cell>
          <table:table-cell office:value-type="float" office:value="23.936623">
            <text:p>23,94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365.986091">
            <text:p>365,99</text:p>
          </table:table-cell>
          <table:table-cell office:value-type="float" office:value="3659.860911">
            <text:p>3659,86</text:p>
          </table:table-cell>
          <table:table-cell office:value-type="float" office:value="25.352034">
            <text:p>25,35</text:p>
          </table:table-cell>
        </table:table-row>
        <table:table-row table:style-name="ro1"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348.322002">
            <text:p>348,32</text:p>
          </table:table-cell>
          <table:table-cell office:value-type="float" office:value="3483.220023">
            <text:p>3483,22</text:p>
          </table:table-cell>
          <table:table-cell office:value-type="float" office:value="35.855653">
            <text:p>35,86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184.394329">
            <text:p>184,39</text:p>
          </table:table-cell>
          <table:table-cell office:value-type="float" office:value="1843.943293">
            <text:p>1843,94</text:p>
          </table:table-cell>
          <table:table-cell office:value-type="float" office:value="43.030393">
            <text:p>43,03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862.798179">
            <text:p>862,8</text:p>
          </table:table-cell>
          <table:table-cell office:value-type="float" office:value="8627.981791">
            <text:p>8627,98</text:p>
          </table:table-cell>
          <table:table-cell office:value-type="float" office:value="19.064643">
            <text:p>19,06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800.732394">
            <text:p>800,73</text:p>
          </table:table-cell>
          <table:table-cell office:value-type="float" office:value="8007.323938">
            <text:p>8007,32</text:p>
          </table:table-cell>
          <table:table-cell office:value-type="float" office:value="19.212416">
            <text:p>19,21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560.014931">
            <text:p>560,01</text:p>
          </table:table-cell>
          <table:table-cell office:value-type="float" office:value="5600.149305">
            <text:p>5600,15</text:p>
          </table:table-cell>
          <table:table-cell office:value-type="float" office:value="23.939989">
            <text:p>23,94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376.917954">
            <text:p>376,92</text:p>
          </table:table-cell>
          <table:table-cell office:value-type="float" office:value="3769.17954">
            <text:p>3769,18</text:p>
          </table:table-cell>
          <table:table-cell office:value-type="float" office:value="25.357912">
            <text:p>25,36</text:p>
          </table:table-cell>
        </table:table-row>
        <table:table-row table:style-name="ro1"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355.291809">
            <text:p>355,29</text:p>
          </table:table-cell>
          <table:table-cell office:value-type="float" office:value="3552.918093">
            <text:p>3552,92</text:p>
          </table:table-cell>
          <table:table-cell office:value-type="float" office:value="35.869032">
            <text:p>35,87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189.029642">
            <text:p>189,03</text:p>
          </table:table-cell>
          <table:table-cell office:value-type="float" office:value="1890.296418">
            <text:p>1890,3</text:p>
          </table:table-cell>
          <table:table-cell office:value-type="float" office:value="43.05282">
            <text:p>43,05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885.035378">
            <text:p>885,04</text:p>
          </table:table-cell>
          <table:table-cell office:value-type="float" office:value="8850.353777">
            <text:p>8850,35</text:p>
          </table:table-cell>
          <table:table-cell office:value-type="float" office:value="19.062607">
            <text:p>19,06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821.970281">
            <text:p>821,97</text:p>
          </table:table-cell>
          <table:table-cell office:value-type="float" office:value="8219.702815">
            <text:p>8219,7</text:p>
          </table:table-cell>
          <table:table-cell office:value-type="float" office:value="19.210979">
            <text:p>19,21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573.526858">
            <text:p>573,53</text:p>
          </table:table-cell>
          <table:table-cell office:value-type="float" office:value="5735.26858">
            <text:p>5735,27</text:p>
          </table:table-cell>
          <table:table-cell office:value-type="float" office:value="23.943483">
            <text:p>23,94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387.899928">
            <text:p>387,9</text:p>
          </table:table-cell>
          <table:table-cell office:value-type="float" office:value="3878.999282">
            <text:p>3879</text:p>
          </table:table-cell>
          <table:table-cell office:value-type="float" office:value="25.364053">
            <text:p>25,36</text:p>
          </table:table-cell>
        </table:table-row>
        <table:table-row table:style-name="ro1"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362.281313">
            <text:p>362,28</text:p>
          </table:table-cell>
          <table:table-cell office:value-type="float" office:value="3622.813131">
            <text:p>3622,81</text:p>
          </table:table-cell>
          <table:table-cell office:value-type="float" office:value="35.882938">
            <text:p>35,88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193.671819">
            <text:p>193,67</text:p>
          </table:table-cell>
          <table:table-cell office:value-type="float" office:value="1936.718186">
            <text:p>1936,72</text:p>
          </table:table-cell>
          <table:table-cell office:value-type="float" office:value="43.076198">
            <text:p>43,08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907.357129">
            <text:p>907,36</text:p>
          </table:table-cell>
          <table:table-cell office:value-type="float" office:value="9073.57129">
            <text:p>9073,57</text:p>
          </table:table-cell>
          <table:table-cell office:value-type="float" office:value="19.060547">
            <text:p>19,06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843.270395">
            <text:p>843,27</text:p>
          </table:table-cell>
          <table:table-cell office:value-type="float" office:value="8432.703945">
            <text:p>8432,7</text:p>
          </table:table-cell>
          <table:table-cell office:value-type="float" office:value="19.209552">
            <text:p>19,21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587.115968">
            <text:p>587,12</text:p>
          </table:table-cell>
          <table:table-cell office:value-type="float" office:value="5871.159681">
            <text:p>5871,16</text:p>
          </table:table-cell>
          <table:table-cell office:value-type="float" office:value="23.947122">
            <text:p>23,95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398.921693">
            <text:p>398,92</text:p>
          </table:table-cell>
          <table:table-cell office:value-type="float" office:value="3989.216927">
            <text:p>3989,22</text:p>
          </table:table-cell>
          <table:table-cell office:value-type="float" office:value="25.37048">
            <text:p>25,37</text:p>
          </table:table-cell>
        </table:table-row>
        <table:table-row table:style-name="ro1"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369.283525">
            <text:p>369,28</text:p>
          </table:table-cell>
          <table:table-cell office:value-type="float" office:value="3692.83525">
            <text:p>3692,84</text:p>
          </table:table-cell>
          <table:table-cell office:value-type="float" office:value="35.897411">
            <text:p>35,9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198.316567">
            <text:p>198,32</text:p>
          </table:table-cell>
          <table:table-cell office:value-type="float" office:value="1983.165667">
            <text:p>1983,17</text:p>
          </table:table-cell>
          <table:table-cell office:value-type="float" office:value="43.100595">
            <text:p>43,1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929.757085">
            <text:p>929,76</text:p>
          </table:table-cell>
          <table:table-cell office:value-type="float" office:value="9297.570846">
            <text:p>9297,57</text:p>
          </table:table-cell>
          <table:table-cell office:value-type="float" office:value="19.058467">
            <text:p>19,06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864.627088">
            <text:p>864,63</text:p>
          </table:table-cell>
          <table:table-cell office:value-type="float" office:value="8646.270883">
            <text:p>8646,27</text:p>
          </table:table-cell>
          <table:table-cell office:value-type="float" office:value="19.208137">
            <text:p>19,21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600.769398">
            <text:p>600,77</text:p>
          </table:table-cell>
          <table:table-cell office:value-type="float" office:value="6007.693985">
            <text:p>6007,69</text:p>
          </table:table-cell>
          <table:table-cell office:value-type="float" office:value="23.950922">
            <text:p>23,95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409.973761">
            <text:p>409,97</text:p>
          </table:table-cell>
          <table:table-cell office:value-type="float" office:value="4099.73761">
            <text:p>4099,74</text:p>
          </table:table-cell>
          <table:table-cell office:value-type="float" office:value="25.377216">
            <text:p>25,38</text:p>
          </table:table-cell>
        </table:table-row>
        <table:table-row table:style-name="ro1"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376.291925">
            <text:p>376,29</text:p>
          </table:table-cell>
          <table:table-cell office:value-type="float" office:value="3762.919252">
            <text:p>3762,92</text:p>
          </table:table-cell>
          <table:table-cell office:value-type="float" office:value="35.912493">
            <text:p>35,91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202.959874">
            <text:p>202,96</text:p>
          </table:table-cell>
          <table:table-cell office:value-type="float" office:value="2029.598739">
            <text:p>2029,6</text:p>
          </table:table-cell>
          <table:table-cell office:value-type="float" office:value="43.126082">
            <text:p>43,13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952.229359">
            <text:p>952,23</text:p>
          </table:table-cell>
          <table:table-cell office:value-type="float" office:value="9522.29359">
            <text:p>9522,29</text:p>
          </table:table-cell>
          <table:table-cell office:value-type="float" office:value="19.05637">
            <text:p>19,06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886.035105">
            <text:p>886,04</text:p>
          </table:table-cell>
          <table:table-cell office:value-type="float" office:value="8860.351048">
            <text:p>8860,35</text:p>
          </table:table-cell>
          <table:table-cell office:value-type="float" office:value="19.206739">
            <text:p>19,21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614.475328">
            <text:p>614,48</text:p>
          </table:table-cell>
          <table:table-cell office:value-type="float" office:value="6144.753282">
            <text:p>6144,75</text:p>
          </table:table-cell>
          <table:table-cell office:value-type="float" office:value="23.954899">
            <text:p>23,95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421.047352">
            <text:p>421,05</text:p>
          </table:table-cell>
          <table:table-cell office:value-type="float" office:value="4210.473519">
            <text:p>4210,47</text:p>
          </table:table-cell>
          <table:table-cell office:value-type="float" office:value="25.384284">
            <text:p>25,38</text:p>
          </table:table-cell>
        </table:table-row>
        <table:table-row table:style-name="ro1"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383.300388">
            <text:p>383,3</text:p>
          </table:table-cell>
          <table:table-cell office:value-type="float" office:value="3833.003882">
            <text:p>3833</text:p>
          </table:table-cell>
          <table:table-cell office:value-type="float" office:value="35.928226">
            <text:p>35,93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207.597961">
            <text:p>207,6</text:p>
          </table:table-cell>
          <table:table-cell office:value-type="float" office:value="2075.979613">
            <text:p>2075,98</text:p>
          </table:table-cell>
          <table:table-cell office:value-type="float" office:value="43.152729">
            <text:p>43,15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974.768415">
            <text:p>974,77</text:p>
          </table:table-cell>
          <table:table-cell office:value-type="float" office:value="9747.684152">
            <text:p>9747,68</text:p>
          </table:table-cell>
          <table:table-cell office:value-type="float" office:value="19.054259">
            <text:p>19,05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907.489477">
            <text:p>907,49</text:p>
          </table:table-cell>
          <table:table-cell office:value-type="float" office:value="9074.89477">
            <text:p>9074,89</text:p>
          </table:table-cell>
          <table:table-cell office:value-type="float" office:value="19.20536">
            <text:p>19,21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628.222821">
            <text:p>628,22</text:p>
          </table:table-cell>
          <table:table-cell office:value-type="float" office:value="6282.228212">
            <text:p>6282,23</text:p>
          </table:table-cell>
          <table:table-cell office:value-type="float" office:value="23.959069">
            <text:p>23,96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432.134284">
            <text:p>432,13</text:p>
          </table:table-cell>
          <table:table-cell office:value-type="float" office:value="4321.342841">
            <text:p>4321,34</text:p>
          </table:table-cell>
          <table:table-cell office:value-type="float" office:value="25.391705">
            <text:p>25,39</text:p>
          </table:table-cell>
        </table:table-row>
        <table:table-row table:style-name="ro1"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390.303121">
            <text:p>390,3</text:p>
          </table:table-cell>
          <table:table-cell office:value-type="float" office:value="3903.031211">
            <text:p>3903,03</text:p>
          </table:table-cell>
          <table:table-cell office:value-type="float" office:value="35.944653">
            <text:p>35,94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212.227245">
            <text:p>212,23</text:p>
          </table:table-cell>
          <table:table-cell office:value-type="float" office:value="2122.272453">
            <text:p>2122,27</text:p>
          </table:table-cell>
          <table:table-cell office:value-type="float" office:value="43.180609">
            <text:p>43,18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997.368971">
            <text:p>997,37</text:p>
          </table:table-cell>
          <table:table-cell office:value-type="float" office:value="9973.689713">
            <text:p>9973,69</text:p>
          </table:table-cell>
          <table:table-cell office:value-type="float" office:value="19.052139">
            <text:p>19,05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928.985445">
            <text:p>928,99</text:p>
          </table:table-cell>
          <table:table-cell office:value-type="float" office:value="9289.854452">
            <text:p>9289,85</text:p>
          </table:table-cell>
          <table:table-cell office:value-type="float" office:value="19.204004">
            <text:p>19,2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642.001694">
            <text:p>642</text:p>
          </table:table-cell>
          <table:table-cell office:value-type="float" office:value="6420.01694">
            <text:p>6420,02</text:p>
          </table:table-cell>
          <table:table-cell office:value-type="float" office:value="23.963449">
            <text:p>23,96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443.226887">
            <text:p>443,23</text:p>
          </table:table-cell>
          <table:table-cell office:value-type="float" office:value="4432.268874">
            <text:p>4432,27</text:p>
          </table:table-cell>
          <table:table-cell office:value-type="float" office:value="25.399502">
            <text:p>25,4</text:p>
          </table:table-cell>
        </table:table-row>
        <table:table-row table:style-name="ro1"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397.29461">
            <text:p>397,29</text:p>
          </table:table-cell>
          <table:table-cell office:value-type="float" office:value="3972.946101">
            <text:p>3972,95</text:p>
          </table:table-cell>
          <table:table-cell office:value-type="float" office:value="35.961817">
            <text:p>35,96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216.844305">
            <text:p>216,84</text:p>
          </table:table-cell>
          <table:table-cell office:value-type="float" office:value="2168.443052">
            <text:p>2168,44</text:p>
          </table:table-cell>
          <table:table-cell office:value-type="float" office:value="43.209796">
            <text:p>43,21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1020.025891">
            <text:p>1020,03</text:p>
          </table:table-cell>
          <table:table-cell office:value-type="float" office:value="10200.258914">
            <text:p>10200,26</text:p>
          </table:table-cell>
          <table:table-cell office:value-type="float" office:value="19.050015">
            <text:p>19,05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950.518383">
            <text:p>950,52</text:p>
          </table:table-cell>
          <table:table-cell office:value-type="float" office:value="9505.183825">
            <text:p>9505,18</text:p>
          </table:table-cell>
          <table:table-cell office:value-type="float" office:value="19.202677">
            <text:p>19,2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655.802403">
            <text:p>655,8</text:p>
          </table:table-cell>
          <table:table-cell office:value-type="float" office:value="6558.024035">
            <text:p>6558,02</text:p>
          </table:table-cell>
          <table:table-cell office:value-type="float" office:value="23.968054">
            <text:p>23,97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454.317928">
            <text:p>454,32</text:p>
          </table:table-cell>
          <table:table-cell office:value-type="float" office:value="4543.179277">
            <text:p>4543,18</text:p>
          </table:table-cell>
          <table:table-cell office:value-type="float" office:value="25.407696">
            <text:p>25,41</text:p>
          </table:table-cell>
        </table:table-row>
        <table:table-row table:style-name="ro1"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404.269581">
            <text:p>404,27</text:p>
          </table:table-cell>
          <table:table-cell office:value-type="float" office:value="4042.695814">
            <text:p>4042,7</text:p>
          </table:table-cell>
          <table:table-cell office:value-type="float" office:value="35.979761">
            <text:p>35,98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221.445857">
            <text:p>221,45</text:p>
          </table:table-cell>
          <table:table-cell office:value-type="float" office:value="2214.45857">
            <text:p>2214,46</text:p>
          </table:table-cell>
          <table:table-cell office:value-type="float" office:value="43.240365">
            <text:p>43,24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1042.734139">
            <text:p>1042,73</text:p>
          </table:table-cell>
          <table:table-cell office:value-type="float" office:value="10427.34139">
            <text:p>10427,34</text:p>
          </table:table-cell>
          <table:table-cell office:value-type="float" office:value="19.047894">
            <text:p>19,05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972.08373">
            <text:p>972,08</text:p>
          </table:table-cell>
          <table:table-cell office:value-type="float" office:value="9720.8373">
            <text:p>9720,84</text:p>
          </table:table-cell>
          <table:table-cell office:value-type="float" office:value="19.201383">
            <text:p>19,2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669.615951">
            <text:p>669,62</text:p>
          </table:table-cell>
          <table:table-cell office:value-type="float" office:value="6696.159505">
            <text:p>6696,16</text:p>
          </table:table-cell>
          <table:table-cell office:value-type="float" office:value="23.972899">
            <text:p>23,97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465.400543">
            <text:p>465,4</text:p>
          </table:table-cell>
          <table:table-cell office:value-type="float" office:value="4654.00543">
            <text:p>4654,01</text:p>
          </table:table-cell>
          <table:table-cell office:value-type="float" office:value="25.416309">
            <text:p>25,42</text:p>
          </table:table-cell>
        </table:table-row>
        <table:table-row table:style-name="ro1"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411.222957">
            <text:p>411,22</text:p>
          </table:table-cell>
          <table:table-cell office:value-type="float" office:value="4112.229574">
            <text:p>4112,23</text:p>
          </table:table-cell>
          <table:table-cell office:value-type="float" office:value="35.99853">
            <text:p>36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226.028731">
            <text:p>226,03</text:p>
          </table:table-cell>
          <table:table-cell office:value-type="float" office:value="2260.287307">
            <text:p>2260,29</text:p>
          </table:table-cell>
          <table:table-cell office:value-type="float" office:value="43.272392">
            <text:p>43,27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1065.488689">
            <text:p>1065,49</text:p>
          </table:table-cell>
          <table:table-cell office:value-type="float" office:value="10654.88689">
            <text:p>10654,89</text:p>
          </table:table-cell>
          <table:table-cell office:value-type="float" office:value="19.045781">
            <text:p>19,05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993.676937">
            <text:p>993,68</text:p>
          </table:table-cell>
          <table:table-cell office:value-type="float" office:value="9936.769372">
            <text:p>9936,77</text:p>
          </table:table-cell>
          <table:table-cell office:value-type="float" office:value="19.20013">
            <text:p>19,2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683.433796">
            <text:p>683,43</text:p>
          </table:table-cell>
          <table:table-cell office:value-type="float" office:value="6834.337964">
            <text:p>6834,34</text:p>
          </table:table-cell>
          <table:table-cell office:value-type="float" office:value="23.978002">
            <text:p>23,98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476.468189">
            <text:p>476,47</text:p>
          </table:table-cell>
          <table:table-cell office:value-type="float" office:value="4764.681886">
            <text:p>4764,68</text:p>
          </table:table-cell>
          <table:table-cell office:value-type="float" office:value="25.425364">
            <text:p>25,43</text:p>
          </table:table-cell>
        </table:table-row>
        <table:table-row table:style-name="ro1"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418.149828">
            <text:p>418,15</text:p>
          </table:table-cell>
          <table:table-cell office:value-type="float" office:value="4181.498284">
            <text:p>4181,5</text:p>
          </table:table-cell>
          <table:table-cell office:value-type="float" office:value="36.01817">
            <text:p>36,02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230.589851">
            <text:p>230,59</text:p>
          </table:table-cell>
          <table:table-cell office:value-type="float" office:value="2305.898512">
            <text:p>2305,9</text:p>
          </table:table-cell>
          <table:table-cell office:value-type="float" office:value="43.305956">
            <text:p>43,31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1088.284472">
            <text:p>1088,28</text:p>
          </table:table-cell>
          <table:table-cell office:value-type="float" office:value="10882.844717">
            <text:p>10882,84</text:p>
          </table:table-cell>
          <table:table-cell office:value-type="float" office:value="19.043685">
            <text:p>19,04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1015.29341">
            <text:p>1015,29</text:p>
          </table:table-cell>
          <table:table-cell office:value-type="float" office:value="10152.934097">
            <text:p>10152,93</text:p>
          </table:table-cell>
          <table:table-cell office:value-type="float" office:value="19.198924">
            <text:p>19,2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697.247787">
            <text:p>697,25</text:p>
          </table:table-cell>
          <table:table-cell office:value-type="float" office:value="6972.477867">
            <text:p>6972,48</text:p>
          </table:table-cell>
          <table:table-cell office:value-type="float" office:value="23.983379">
            <text:p>23,98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487.514589">
            <text:p>487,51</text:p>
          </table:table-cell>
          <table:table-cell office:value-type="float" office:value="4875.145886">
            <text:p>4875,15</text:p>
          </table:table-cell>
          <table:table-cell office:value-type="float" office:value="25.434882">
            <text:p>25,43</text:p>
          </table:table-cell>
        </table:table-row>
        <table:table-row table:style-name="ro1"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425.045424">
            <text:p>425,05</text:p>
          </table:table-cell>
          <table:table-cell office:value-type="float" office:value="4250.454244">
            <text:p>4250,45</text:p>
          </table:table-cell>
          <table:table-cell office:value-type="float" office:value="36.038727">
            <text:p>36,04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235.126222">
            <text:p>235,13</text:p>
          </table:table-cell>
          <table:table-cell office:value-type="float" office:value="2351.262224">
            <text:p>2351,26</text:p>
          </table:table-cell>
          <table:table-cell office:value-type="float" office:value="43.341135">
            <text:p>43,34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1111.116318">
            <text:p>1111,12</text:p>
          </table:table-cell>
          <table:table-cell office:value-type="float" office:value="11111.163184">
            <text:p>11111,16</text:p>
          </table:table-cell>
          <table:table-cell office:value-type="float" office:value="19.041614">
            <text:p>19,04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1036.928467">
            <text:p>1036,93</text:p>
          </table:table-cell>
          <table:table-cell office:value-type="float" office:value="10369.28467">
            <text:p>10369,28</text:p>
          </table:table-cell>
          <table:table-cell office:value-type="float" office:value="19.197773">
            <text:p>19,2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711.050098">
            <text:p>711,05</text:p>
          </table:table-cell>
          <table:table-cell office:value-type="float" office:value="7110.500976">
            <text:p>7110,5</text:p>
          </table:table-cell>
          <table:table-cell office:value-type="float" office:value="23.989046">
            <text:p>23,99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498.533694">
            <text:p>498,53</text:p>
          </table:table-cell>
          <table:table-cell office:value-type="float" office:value="4985.336945">
            <text:p>4985,34</text:p>
          </table:table-cell>
          <table:table-cell office:value-type="float" office:value="25.444887">
            <text:p>25,44</text:p>
          </table:table-cell>
        </table:table-row>
        <table:table-row table:style-name="ro1"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431.905091">
            <text:p>431,91</text:p>
          </table:table-cell>
          <table:table-cell office:value-type="float" office:value="4319.050908">
            <text:p>4319,05</text:p>
          </table:table-cell>
          <table:table-cell office:value-type="float" office:value="36.060248">
            <text:p>36,06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239.327258">
            <text:p>239,33</text:p>
          </table:table-cell>
          <table:table-cell office:value-type="float" office:value="2393.272576">
            <text:p>2393,27</text:p>
          </table:table-cell>
          <table:table-cell office:value-type="float" office:value="43.404704">
            <text:p>43,4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1133.978914">
            <text:p>1133,98</text:p>
          </table:table-cell>
          <table:table-cell office:value-type="float" office:value="11339.789143">
            <text:p>11339,79</text:p>
          </table:table-cell>
          <table:table-cell office:value-type="float" office:value="19.039577">
            <text:p>19,04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1058.577282">
            <text:p>1058,58</text:p>
          </table:table-cell>
          <table:table-cell office:value-type="float" office:value="10585.77282">
            <text:p>10585,77</text:p>
          </table:table-cell>
          <table:table-cell office:value-type="float" office:value="19.196686">
            <text:p>19,2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724.833163">
            <text:p>724,83</text:p>
          </table:table-cell>
          <table:table-cell office:value-type="float" office:value="7248.331635">
            <text:p>7248,33</text:p>
          </table:table-cell>
          <table:table-cell office:value-type="float" office:value="23.995022">
            <text:p>24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509.519647">
            <text:p>509,52</text:p>
          </table:table-cell>
          <table:table-cell office:value-type="float" office:value="5095.196471">
            <text:p>5095,2</text:p>
          </table:table-cell>
          <table:table-cell office:value-type="float" office:value="25.455402">
            <text:p>25,46</text:p>
          </table:table-cell>
        </table:table-row>
        <table:table-row table:style-name="ro1"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438.724267">
            <text:p>438,72</text:p>
          </table:table-cell>
          <table:table-cell office:value-type="float" office:value="4387.242672">
            <text:p>4387,24</text:p>
          </table:table-cell>
          <table:table-cell office:value-type="float" office:value="36.082782">
            <text:p>36,08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243.6929">
            <text:p>243,69</text:p>
          </table:table-cell>
          <table:table-cell office:value-type="float" office:value="2436.928996">
            <text:p>2436,93</text:p>
          </table:table-cell>
          <table:table-cell office:value-type="float" office:value="43.452622">
            <text:p>43,45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1156.866757">
            <text:p>1156,87</text:p>
          </table:table-cell>
          <table:table-cell office:value-type="float" office:value="11568.667568">
            <text:p>11568,67</text:p>
          </table:table-cell>
          <table:table-cell office:value-type="float" office:value="19.037586">
            <text:p>19,04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1080.23487">
            <text:p>1080,23</text:p>
          </table:table-cell>
          <table:table-cell office:value-type="float" office:value="10802.348698">
            <text:p>10802,35</text:p>
          </table:table-cell>
          <table:table-cell office:value-type="float" office:value="19.195673">
            <text:p>19,2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738.589636">
            <text:p>738,59</text:p>
          </table:table-cell>
          <table:table-cell office:value-type="float" office:value="7385.896355">
            <text:p>7385,9</text:p>
          </table:table-cell>
          <table:table-cell office:value-type="float" office:value="24.001324">
            <text:p>24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520.466744">
            <text:p>520,47</text:p>
          </table:table-cell>
          <table:table-cell office:value-type="float" office:value="5204.667444">
            <text:p>5204,67</text:p>
          </table:table-cell>
          <table:table-cell office:value-type="float" office:value="25.466449">
            <text:p>25,47</text:p>
          </table:table-cell>
        </table:table-row>
        <table:table-row table:style-name="ro1"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445.498469">
            <text:p>445,5</text:p>
          </table:table-cell>
          <table:table-cell office:value-type="float" office:value="4454.984688">
            <text:p>4454,98</text:p>
          </table:table-cell>
          <table:table-cell office:value-type="float" office:value="36.106378">
            <text:p>36,11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247.961148">
            <text:p>247,96</text:p>
          </table:table-cell>
          <table:table-cell office:value-type="float" office:value="2479.611476">
            <text:p>2479,61</text:p>
          </table:table-cell>
          <table:table-cell office:value-type="float" office:value="43.507582">
            <text:p>43,51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1179.77412">
            <text:p>1179,77</text:p>
          </table:table-cell>
          <table:table-cell office:value-type="float" office:value="11797.741198">
            <text:p>11797,74</text:p>
          </table:table-cell>
          <table:table-cell office:value-type="float" office:value="19.03565">
            <text:p>19,04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1101.896038">
            <text:p>1101,9</text:p>
          </table:table-cell>
          <table:table-cell office:value-type="float" office:value="11018.960382">
            <text:p>11018,96</text:p>
          </table:table-cell>
          <table:table-cell office:value-type="float" office:value="19.194744">
            <text:p>19,19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752.312334">
            <text:p>752,31</text:p>
          </table:table-cell>
          <table:table-cell office:value-type="float" office:value="7523.123338">
            <text:p>7523,12</text:p>
          </table:table-cell>
          <table:table-cell office:value-type="float" office:value="24.007972">
            <text:p>24,01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531.369411">
            <text:p>531,37</text:p>
          </table:table-cell>
          <table:table-cell office:value-type="float" office:value="5313.694108">
            <text:p>5313,69</text:p>
          </table:table-cell>
          <table:table-cell office:value-type="float" office:value="25.478055">
            <text:p>25,48</text:p>
          </table:table-cell>
        </table:table-row>
        <table:table-row table:style-name="ro1"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452.22327">
            <text:p>452,22</text:p>
          </table:table-cell>
          <table:table-cell office:value-type="float" office:value="4522.232705">
            <text:p>4522,23</text:p>
          </table:table-cell>
          <table:table-cell office:value-type="float" office:value="36.131087">
            <text:p>36,13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252.094133">
            <text:p>252,09</text:p>
          </table:table-cell>
          <table:table-cell office:value-type="float" office:value="2520.941333">
            <text:p>2520,94</text:p>
          </table:table-cell>
          <table:table-cell office:value-type="float" office:value="43.572429">
            <text:p>43,57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1202.695023">
            <text:p>1202,7</text:p>
          </table:table-cell>
          <table:table-cell office:value-type="float" office:value="12026.950234">
            <text:p>12026,95</text:p>
          </table:table-cell>
          <table:table-cell office:value-type="float" office:value="19.033783">
            <text:p>19,03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1123.555364">
            <text:p>1123,56</text:p>
          </table:table-cell>
          <table:table-cell office:value-type="float" office:value="11235.553636">
            <text:p>11235,55</text:p>
          </table:table-cell>
          <table:table-cell office:value-type="float" office:value="19.19391">
            <text:p>19,19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765.994206">
            <text:p>765,99</text:p>
          </table:table-cell>
          <table:table-cell office:value-type="float" office:value="7659.942058">
            <text:p>7659,94</text:p>
          </table:table-cell>
          <table:table-cell office:value-type="float" office:value="24.014986">
            <text:p>24,01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542.222171">
            <text:p>542,22</text:p>
          </table:table-cell>
          <table:table-cell office:value-type="float" office:value="5422.221711">
            <text:p>5422,22</text:p>
          </table:table-cell>
          <table:table-cell office:value-type="float" office:value="25.490242">
            <text:p>25,49</text:p>
          </table:table-cell>
        </table:table-row>
        <table:table-row table:style-name="ro1"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458.894292">
            <text:p>458,89</text:p>
          </table:table-cell>
          <table:table-cell office:value-type="float" office:value="4588.942917">
            <text:p>4588,94</text:p>
          </table:table-cell>
          <table:table-cell office:value-type="float" office:value="36.156962">
            <text:p>36,16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256.025071">
            <text:p>256,03</text:p>
          </table:table-cell>
          <table:table-cell office:value-type="float" office:value="2560.250711">
            <text:p>2560,25</text:p>
          </table:table-cell>
          <table:table-cell office:value-type="float" office:value="43.652314">
            <text:p>43,65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1225.623215">
            <text:p>1225,62</text:p>
          </table:table-cell>
          <table:table-cell office:value-type="float" office:value="12256.232155">
            <text:p>12256,23</text:p>
          </table:table-cell>
          <table:table-cell office:value-type="float" office:value="19.031997">
            <text:p>19,03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1145.207167">
            <text:p>1145,21</text:p>
          </table:table-cell>
          <table:table-cell office:value-type="float" office:value="11452.071667">
            <text:p>11452,07</text:p>
          </table:table-cell>
          <table:table-cell office:value-type="float" office:value="19.193184">
            <text:p>19,19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779.628289">
            <text:p>779,63</text:p>
          </table:table-cell>
          <table:table-cell office:value-type="float" office:value="7796.282894">
            <text:p>7796,28</text:p>
          </table:table-cell>
          <table:table-cell office:value-type="float" office:value="24.022385">
            <text:p>24,02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553.019624">
            <text:p>553,02</text:p>
          </table:table-cell>
          <table:table-cell office:value-type="float" office:value="5530.19624">
            <text:p>5530,2</text:p>
          </table:table-cell>
          <table:table-cell office:value-type="float" office:value="25.503038">
            <text:p>25,5</text:p>
          </table:table-cell>
        </table:table-row>
        <table:table-row table:style-name="ro1"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465.507184">
            <text:p>465,51</text:p>
          </table:table-cell>
          <table:table-cell office:value-type="float" office:value="4655.071839">
            <text:p>4655,07</text:p>
          </table:table-cell>
          <table:table-cell office:value-type="float" office:value="36.184056">
            <text:p>36,18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259.605055">
            <text:p>259,61</text:p>
          </table:table-cell>
          <table:table-cell office:value-type="float" office:value="2596.050545">
            <text:p>2596,05</text:p>
          </table:table-cell>
          <table:table-cell office:value-type="float" office:value="43.759021">
            <text:p>43,76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1248.552129">
            <text:p>1248,55</text:p>
          </table:table-cell>
          <table:table-cell office:value-type="float" office:value="12485.521293">
            <text:p>12485,52</text:p>
          </table:table-cell>
          <table:table-cell office:value-type="float" office:value="19.030306">
            <text:p>19,03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1166.845492">
            <text:p>1166,85</text:p>
          </table:table-cell>
          <table:table-cell office:value-type="float" office:value="11668.454925">
            <text:p>11668,45</text:p>
          </table:table-cell>
          <table:table-cell office:value-type="float" office:value="19.192579">
            <text:p>19,19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793.207679">
            <text:p>793,21</text:p>
          </table:table-cell>
          <table:table-cell office:value-type="float" office:value="7932.076792">
            <text:p>7932,08</text:p>
          </table:table-cell>
          <table:table-cell office:value-type="float" office:value="24.030191">
            <text:p>24,03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563.756427">
            <text:p>563,76</text:p>
          </table:table-cell>
          <table:table-cell office:value-type="float" office:value="5637.564274">
            <text:p>5637,56</text:p>
          </table:table-cell>
          <table:table-cell office:value-type="float" office:value="25.516469">
            <text:p>25,52</text:p>
          </table:table-cell>
        </table:table-row>
        <table:table-row table:style-name="ro1"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470.699778">
            <text:p>470,7</text:p>
          </table:table-cell>
          <table:table-cell office:value-type="float" office:value="4706.997781">
            <text:p>4707</text:p>
          </table:table-cell>
          <table:table-cell office:value-type="float" office:value="36.250699">
            <text:p>36,25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262.201843">
            <text:p>262,2</text:p>
          </table:table-cell>
          <table:table-cell office:value-type="float" office:value="2622.018426">
            <text:p>2622,02</text:p>
          </table:table-cell>
          <table:table-cell office:value-type="float" office:value="43.943956">
            <text:p>43,94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1271.474903">
            <text:p>1271,47</text:p>
          </table:table-cell>
          <table:table-cell office:value-type="float" office:value="12714.749029">
            <text:p>12714,75</text:p>
          </table:table-cell>
          <table:table-cell office:value-type="float" office:value="19.028725">
            <text:p>19,03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1188.464095">
            <text:p>1188,46</text:p>
          </table:table-cell>
          <table:table-cell office:value-type="float" office:value="11884.640949">
            <text:p>11884,64</text:p>
          </table:table-cell>
          <table:table-cell office:value-type="float" office:value="19.192109">
            <text:p>19,19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806.725496">
            <text:p>806,73</text:p>
          </table:table-cell>
          <table:table-cell office:value-type="float" office:value="8067.254961">
            <text:p>8067,25</text:p>
          </table:table-cell>
          <table:table-cell office:value-type="float" office:value="24.038426">
            <text:p>24,04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574.427268">
            <text:p>574,43</text:p>
          </table:table-cell>
          <table:table-cell office:value-type="float" office:value="5744.272682">
            <text:p>5744,27</text:p>
          </table:table-cell>
          <table:table-cell office:value-type="float" office:value="25.530562">
            <text:p>25,53</text:p>
          </table:table-cell>
        </table:table-row>
        <table:table-row table:style-name="ro1"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476.905088">
            <text:p>476,91</text:p>
          </table:table-cell>
          <table:table-cell office:value-type="float" office:value="4769.050884">
            <text:p>4769,05</text:p>
          </table:table-cell>
          <table:table-cell office:value-type="float" office:value="36.287849">
            <text:p>36,29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264.938507">
            <text:p>264,94</text:p>
          </table:table-cell>
          <table:table-cell office:value-type="float" office:value="2649.385073">
            <text:p>2649,39</text:p>
          </table:table-cell>
          <table:table-cell office:value-type="float" office:value="44.114359">
            <text:p>44,11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1294.384349">
            <text:p>1294,38</text:p>
          </table:table-cell>
          <table:table-cell office:value-type="float" office:value="12943.843493">
            <text:p>12943,84</text:p>
          </table:table-cell>
          <table:table-cell office:value-type="float" office:value="19.027269">
            <text:p>19,03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1210.056426">
            <text:p>1210,06</text:p>
          </table:table-cell>
          <table:table-cell office:value-type="float" office:value="12100.564256">
            <text:p>12100,56</text:p>
          </table:table-cell>
          <table:table-cell office:value-type="float" office:value="19.191788">
            <text:p>19,19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820.17486">
            <text:p>820,17</text:p>
          </table:table-cell>
          <table:table-cell office:value-type="float" office:value="8201.748596">
            <text:p>8201,75</text:p>
          </table:table-cell>
          <table:table-cell office:value-type="float" office:value="24.047114">
            <text:p>24,05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585.02685">
            <text:p>585,03</text:p>
          </table:table-cell>
          <table:table-cell office:value-type="float" office:value="5850.268499">
            <text:p>5850,27</text:p>
          </table:table-cell>
          <table:table-cell office:value-type="float" office:value="25.545346">
            <text:p>25,55</text:p>
          </table:table-cell>
        </table:table-row>
        <table:table-row table:style-name="ro1"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482.912707">
            <text:p>482,91</text:p>
          </table:table-cell>
          <table:table-cell office:value-type="float" office:value="4829.127072">
            <text:p>4829,13</text:p>
          </table:table-cell>
          <table:table-cell office:value-type="float" office:value="36.329796">
            <text:p>36,33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269.742395">
            <text:p>269,74</text:p>
          </table:table-cell>
          <table:table-cell office:value-type="float" office:value="2697.423953">
            <text:p>2697,42</text:p>
          </table:table-cell>
          <table:table-cell office:value-type="float" office:value="44.11295">
            <text:p>44,11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1317.272959">
            <text:p>1317,27</text:p>
          </table:table-cell>
          <table:table-cell office:value-type="float" office:value="13172.729587">
            <text:p>13172,73</text:p>
          </table:table-cell>
          <table:table-cell office:value-type="float" office:value="19.025954">
            <text:p>19,03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1231.615626">
            <text:p>1231,62</text:p>
          </table:table-cell>
          <table:table-cell office:value-type="float" office:value="12316.15626">
            <text:p>12316,16</text:p>
          </table:table-cell>
          <table:table-cell office:value-type="float" office:value="19.191631">
            <text:p>19,19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833.548863">
            <text:p>833,55</text:p>
          </table:table-cell>
          <table:table-cell office:value-type="float" office:value="8335.488629">
            <text:p>8335,49</text:p>
          </table:table-cell>
          <table:table-cell office:value-type="float" office:value="24.05628">
            <text:p>24,06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595.549875">
            <text:p>595,55</text:p>
          </table:table-cell>
          <table:table-cell office:value-type="float" office:value="5955.498753">
            <text:p>5955,5</text:p>
          </table:table-cell>
          <table:table-cell office:value-type="float" office:value="25.560851">
            <text:p>25,56</text:p>
          </table:table-cell>
        </table:table-row>
        <table:table-row table:style-name="ro1"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488.651988">
            <text:p>488,65</text:p>
          </table:table-cell>
          <table:table-cell office:value-type="float" office:value="4886.519878">
            <text:p>4886,52</text:p>
          </table:table-cell>
          <table:table-cell office:value-type="float" office:value="36.37837">
            <text:p>36,38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274.544519">
            <text:p>274,54</text:p>
          </table:table-cell>
          <table:table-cell office:value-type="float" office:value="2745.445193">
            <text:p>2745,45</text:p>
          </table:table-cell>
          <table:table-cell office:value-type="float" office:value="44.111603">
            <text:p>44,11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1340.132901">
            <text:p>1340,13</text:p>
          </table:table-cell>
          <table:table-cell office:value-type="float" office:value="13401.329009">
            <text:p>13401,33</text:p>
          </table:table-cell>
          <table:table-cell office:value-type="float" office:value="19.024796">
            <text:p>19,02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1253.134525">
            <text:p>1253,13</text:p>
          </table:table-cell>
          <table:table-cell office:value-type="float" office:value="12531.345249">
            <text:p>12531,35</text:p>
          </table:table-cell>
          <table:table-cell office:value-type="float" office:value="19.191656">
            <text:p>19,19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846.840551">
            <text:p>846,84</text:p>
          </table:table-cell>
          <table:table-cell office:value-type="float" office:value="8468.405506">
            <text:p>8468,41</text:p>
          </table:table-cell>
          <table:table-cell office:value-type="float" office:value="24.065948">
            <text:p>24,07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605.99103">
            <text:p>605,99</text:p>
          </table:table-cell>
          <table:table-cell office:value-type="float" office:value="6059.910302">
            <text:p>6059,91</text:p>
          </table:table-cell>
          <table:table-cell office:value-type="float" office:value="25.577107">
            <text:p>25,58</text:p>
          </table:table-cell>
        </table:table-row>
        <table:table-row table:style-name="ro1"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494.003681">
            <text:p>494</text:p>
          </table:table-cell>
          <table:table-cell office:value-type="float" office:value="4940.036811">
            <text:p>4940,04</text:p>
          </table:table-cell>
          <table:table-cell office:value-type="float" office:value="36.436713">
            <text:p>36,44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279.344508">
            <text:p>279,34</text:p>
          </table:table-cell>
          <table:table-cell office:value-type="float" office:value="2793.445078">
            <text:p>2793,45</text:p>
          </table:table-cell>
          <table:table-cell office:value-type="float" office:value="44.110312">
            <text:p>44,11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1362.956032">
            <text:p>1362,96</text:p>
          </table:table-cell>
          <table:table-cell office:value-type="float" office:value="13629.56032">
            <text:p>13629,56</text:p>
          </table:table-cell>
          <table:table-cell office:value-type="float" office:value="19.023813">
            <text:p>19,02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1274.605645">
            <text:p>1274,61</text:p>
          </table:table-cell>
          <table:table-cell office:value-type="float" office:value="12746.056453">
            <text:p>12746,06</text:p>
          </table:table-cell>
          <table:table-cell office:value-type="float" office:value="19.191878">
            <text:p>19,19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860.042895">
            <text:p>860,04</text:p>
          </table:table-cell>
          <table:table-cell office:value-type="float" office:value="8600.428949">
            <text:p>8600,43</text:p>
          </table:table-cell>
          <table:table-cell office:value-type="float" office:value="24.076145">
            <text:p>24,08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613.655089">
            <text:p>613,66</text:p>
          </table:table-cell>
          <table:table-cell office:value-type="float" office:value="6136.550885">
            <text:p>6136,55</text:p>
          </table:table-cell>
          <table:table-cell office:value-type="float" office:value="25.629366">
            <text:p>25,63</text:p>
          </table:table-cell>
        </table:table-row>
        <table:table-row table:style-name="ro1"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498.726689">
            <text:p>498,73</text:p>
          </table:table-cell>
          <table:table-cell office:value-type="float" office:value="4987.266886">
            <text:p>4987,27</text:p>
          </table:table-cell>
          <table:table-cell office:value-type="float" office:value="36.511283">
            <text:p>36,51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284.142031">
            <text:p>284,14</text:p>
          </table:table-cell>
          <table:table-cell office:value-type="float" office:value="2841.420307">
            <text:p>2841,42</text:p>
          </table:table-cell>
          <table:table-cell office:value-type="float" office:value="44.10907">
            <text:p>44,11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1385.733907">
            <text:p>1385,73</text:p>
          </table:table-cell>
          <table:table-cell office:value-type="float" office:value="13857.33907">
            <text:p>13857,34</text:p>
          </table:table-cell>
          <table:table-cell office:value-type="float" office:value="19.023021">
            <text:p>19,02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1296.021186">
            <text:p>1296,02</text:p>
          </table:table-cell>
          <table:table-cell office:value-type="float" office:value="12960.211862">
            <text:p>12960,21</text:p>
          </table:table-cell>
          <table:table-cell office:value-type="float" office:value="19.192315">
            <text:p>19,19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873.14879">
            <text:p>873,15</text:p>
          </table:table-cell>
          <table:table-cell office:value-type="float" office:value="8731.487897">
            <text:p>8731,49</text:p>
          </table:table-cell>
          <table:table-cell office:value-type="float" office:value="24.086899">
            <text:p>24,09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623.497364">
            <text:p>623,5</text:p>
          </table:table-cell>
          <table:table-cell office:value-type="float" office:value="6234.973642">
            <text:p>6234,97</text:p>
          </table:table-cell>
          <table:table-cell office:value-type="float" office:value="25.652311">
            <text:p>25,65</text:p>
          </table:table-cell>
        </table:table-row>
        <table:table-row table:style-name="ro1"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502.099747">
            <text:p>502,1</text:p>
          </table:table-cell>
          <table:table-cell office:value-type="float" office:value="5020.997474">
            <text:p>5021</text:p>
          </table:table-cell>
          <table:table-cell office:value-type="float" office:value="36.621766">
            <text:p>36,62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288.936796">
            <text:p>288,94</text:p>
          </table:table-cell>
          <table:table-cell office:value-type="float" office:value="2889.367959">
            <text:p>2889,37</text:p>
          </table:table-cell>
          <table:table-cell office:value-type="float" office:value="44.107873">
            <text:p>44,11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1408.457797">
            <text:p>1408,46</text:p>
          </table:table-cell>
          <table:table-cell office:value-type="float" office:value="14084.577968">
            <text:p>14084,58</text:p>
          </table:table-cell>
          <table:table-cell office:value-type="float" office:value="19.022439">
            <text:p>19,02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1317.373064">
            <text:p>1317,37</text:p>
          </table:table-cell>
          <table:table-cell office:value-type="float" office:value="13173.730642">
            <text:p>13173,73</text:p>
          </table:table-cell>
          <table:table-cell office:value-type="float" office:value="19.192985">
            <text:p>19,19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886.151018">
            <text:p>886,15</text:p>
          </table:table-cell>
          <table:table-cell office:value-type="float" office:value="8861.510177">
            <text:p>8861,51</text:p>
          </table:table-cell>
          <table:table-cell office:value-type="float" office:value="24.098239">
            <text:p>24,1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633.07945">
            <text:p>633,08</text:p>
          </table:table-cell>
          <table:table-cell office:value-type="float" office:value="6330.794504">
            <text:p>6330,79</text:p>
          </table:table-cell>
          <table:table-cell office:value-type="float" office:value="25.678113">
            <text:p>25,68</text:p>
          </table:table-cell>
        </table:table-row>
        <table:table-row table:style-name="ro1"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501.160322">
            <text:p>501,16</text:p>
          </table:table-cell>
          <table:table-cell office:value-type="float" office:value="5011.603221">
            <text:p>5011,6</text:p>
          </table:table-cell>
          <table:table-cell office:value-type="float" office:value="36.850935">
            <text:p>36,85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293.728547">
            <text:p>293,73</text:p>
          </table:table-cell>
          <table:table-cell office:value-type="float" office:value="2937.285473">
            <text:p>2937,29</text:p>
          </table:table-cell>
          <table:table-cell office:value-type="float" office:value="44.106716">
            <text:p>44,11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1431.118716">
            <text:p>1431,12</text:p>
          </table:table-cell>
          <table:table-cell office:value-type="float" office:value="14311.187163">
            <text:p>14311,19</text:p>
          </table:table-cell>
          <table:table-cell office:value-type="float" office:value="19.022085">
            <text:p>19,02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1338.652905">
            <text:p>1338,65</text:p>
          </table:table-cell>
          <table:table-cell office:value-type="float" office:value="13386.529054">
            <text:p>13386,53</text:p>
          </table:table-cell>
          <table:table-cell office:value-type="float" office:value="19.193905">
            <text:p>19,19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899.042247">
            <text:p>899,04</text:p>
          </table:table-cell>
          <table:table-cell office:value-type="float" office:value="8990.422467">
            <text:p>8990,42</text:p>
          </table:table-cell>
          <table:table-cell office:value-type="float" office:value="24.110195">
            <text:p>24,11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642.316233">
            <text:p>642,32</text:p>
          </table:table-cell>
          <table:table-cell office:value-type="float" office:value="6423.162331">
            <text:p>6423,16</text:p>
          </table:table-cell>
          <table:table-cell office:value-type="float" office:value="25.707784">
            <text:p>25,71</text:p>
          </table:table-cell>
        </table:table-row>
        <table:table-row table:style-name="ro1"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508.45549">
            <text:p>508,46</text:p>
          </table:table-cell>
          <table:table-cell office:value-type="float" office:value="5084.554898">
            <text:p>5084,55</text:p>
          </table:table-cell>
          <table:table-cell office:value-type="float" office:value="36.850066">
            <text:p>36,85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298.517062">
            <text:p>298,52</text:p>
          </table:table-cell>
          <table:table-cell office:value-type="float" office:value="2985.170623">
            <text:p>2985,17</text:p>
          </table:table-cell>
          <table:table-cell office:value-type="float" office:value="44.105595">
            <text:p>44,11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1453.707426">
            <text:p>1453,71</text:p>
          </table:table-cell>
          <table:table-cell office:value-type="float" office:value="14537.074259">
            <text:p>14537,07</text:p>
          </table:table-cell>
          <table:table-cell office:value-type="float" office:value="19.021977">
            <text:p>19,02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1359.852066">
            <text:p>1359,85</text:p>
          </table:table-cell>
          <table:table-cell office:value-type="float" office:value="13598.520659">
            <text:p>13598,52</text:p>
          </table:table-cell>
          <table:table-cell office:value-type="float" office:value="19.195094">
            <text:p>19,2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911.815015">
            <text:p>911,82</text:p>
          </table:table-cell>
          <table:table-cell office:value-type="float" office:value="9118.150152">
            <text:p>9118,15</text:p>
          </table:table-cell>
          <table:table-cell office:value-type="float" office:value="24.122798">
            <text:p>24,12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651.068312">
            <text:p>651,07</text:p>
          </table:table-cell>
          <table:table-cell office:value-type="float" office:value="6510.683118">
            <text:p>6510,68</text:p>
          </table:table-cell>
          <table:table-cell office:value-type="float" office:value="25.743006">
            <text:p>25,74</text:p>
          </table:table-cell>
        </table:table-row>
        <table:table-row table:style-name="ro1"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515.749984">
            <text:p>515,75</text:p>
          </table:table-cell>
          <table:table-cell office:value-type="float" office:value="5157.499841">
            <text:p>5157,5</text:p>
          </table:table-cell>
          <table:table-cell office:value-type="float" office:value="36.849187">
            <text:p>36,85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303.30215">
            <text:p>303,3</text:p>
          </table:table-cell>
          <table:table-cell office:value-type="float" office:value="3033.021497">
            <text:p>3033,02</text:p>
          </table:table-cell>
          <table:table-cell office:value-type="float" office:value="44.104504">
            <text:p>44,1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1476.214496">
            <text:p>1476,21</text:p>
          </table:table-cell>
          <table:table-cell office:value-type="float" office:value="14762.144957">
            <text:p>14762,14</text:p>
          </table:table-cell>
          <table:table-cell office:value-type="float" office:value="19.022132">
            <text:p>19,02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1380.961651">
            <text:p>1380,96</text:p>
          </table:table-cell>
          <table:table-cell office:value-type="float" office:value="13809.616512">
            <text:p>13809,62</text:p>
          </table:table-cell>
          <table:table-cell office:value-type="float" office:value="19.196571">
            <text:p>19,2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924.461721">
            <text:p>924,46</text:p>
          </table:table-cell>
          <table:table-cell office:value-type="float" office:value="9244.617213">
            <text:p>9244,62</text:p>
          </table:table-cell>
          <table:table-cell office:value-type="float" office:value="24.136081">
            <text:p>24,14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659.070088">
            <text:p>659,07</text:p>
          </table:table-cell>
          <table:table-cell office:value-type="float" office:value="6590.700875">
            <text:p>6590,7</text:p>
          </table:table-cell>
          <table:table-cell office:value-type="float" office:value="25.787043">
            <text:p>25,79</text:p>
          </table:table-cell>
        </table:table-row>
        <table:table-row table:style-name="ro1"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523.043505">
            <text:p>523,04</text:p>
          </table:table-cell>
          <table:table-cell office:value-type="float" office:value="5230.435048">
            <text:p>5230,44</text:p>
          </table:table-cell>
          <table:table-cell office:value-type="float" office:value="36.848295">
            <text:p>36,85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308.083648">
            <text:p>308,08</text:p>
          </table:table-cell>
          <table:table-cell office:value-type="float" office:value="3080.836483">
            <text:p>3080,84</text:p>
          </table:table-cell>
          <table:table-cell office:value-type="float" office:value="44.103441">
            <text:p>44,1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1498.630316">
            <text:p>1498,63</text:p>
          </table:table-cell>
          <table:table-cell office:value-type="float" office:value="14986.303165">
            <text:p>14986,3</text:p>
          </table:table-cell>
          <table:table-cell office:value-type="float" office:value="19.02257">
            <text:p>19,02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1401.972538">
            <text:p>1401,97</text:p>
          </table:table-cell>
          <table:table-cell office:value-type="float" office:value="14019.725382">
            <text:p>14019,73</text:p>
          </table:table-cell>
          <table:table-cell office:value-type="float" office:value="19.198354">
            <text:p>19,2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936.974615">
            <text:p>936,97</text:p>
          </table:table-cell>
          <table:table-cell office:value-type="float" office:value="9369.746146">
            <text:p>9369,75</text:p>
          </table:table-cell>
          <table:table-cell office:value-type="float" office:value="24.150079">
            <text:p>24,15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665.641086">
            <text:p>665,64</text:p>
          </table:table-cell>
          <table:table-cell office:value-type="float" office:value="6656.410863">
            <text:p>6656,41</text:p>
          </table:table-cell>
          <table:table-cell office:value-type="float" office:value="25.848401">
            <text:p>25,85</text:p>
          </table:table-cell>
        </table:table-row>
        <table:table-row table:style-name="ro1"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530.335793">
            <text:p>530,34</text:p>
          </table:table-cell>
          <table:table-cell office:value-type="float" office:value="5303.357932">
            <text:p>5303,36</text:p>
          </table:table-cell>
          <table:table-cell office:value-type="float" office:value="36.847391">
            <text:p>36,85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312.861425">
            <text:p>312,86</text:p>
          </table:table-cell>
          <table:table-cell office:value-type="float" office:value="3128.614255">
            <text:p>3128,61</text:p>
          </table:table-cell>
          <table:table-cell office:value-type="float" office:value="44.102402">
            <text:p>44,1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1520.945141">
            <text:p>1520,95</text:p>
          </table:table-cell>
          <table:table-cell office:value-type="float" office:value="15209.451412">
            <text:p>15209,45</text:p>
          </table:table-cell>
          <table:table-cell office:value-type="float" office:value="19.023308">
            <text:p>19,02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1422.8754">
            <text:p>1422,88</text:p>
          </table:table-cell>
          <table:table-cell office:value-type="float" office:value="14228.754">
            <text:p>14228,75</text:p>
          </table:table-cell>
          <table:table-cell office:value-type="float" office:value="19.200463">
            <text:p>19,2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949.345789">
            <text:p>949,35</text:p>
          </table:table-cell>
          <table:table-cell office:value-type="float" office:value="9493.457885">
            <text:p>9493,46</text:p>
          </table:table-cell>
          <table:table-cell office:value-type="float" office:value="24.164827">
            <text:p>24,16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662.255357">
            <text:p>662,26</text:p>
          </table:table-cell>
          <table:table-cell office:value-type="float" office:value="6622.553573">
            <text:p>6622,55</text:p>
          </table:table-cell>
          <table:table-cell office:value-type="float" office:value="26.036719">
            <text:p>26,04</text:p>
          </table:table-cell>
        </table:table-row>
        <table:table-row table:style-name="ro1"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537.626633">
            <text:p>537,63</text:p>
          </table:table-cell>
          <table:table-cell office:value-type="float" office:value="5376.266327">
            <text:p>5376,27</text:p>
          </table:table-cell>
          <table:table-cell office:value-type="float" office:value="36.846471">
            <text:p>36,85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317.635376">
            <text:p>317,64</text:p>
          </table:table-cell>
          <table:table-cell office:value-type="float" office:value="3176.353759">
            <text:p>3176,35</text:p>
          </table:table-cell>
          <table:table-cell office:value-type="float" office:value="44.101384">
            <text:p>44,1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1543.149124">
            <text:p>1543,15</text:p>
          </table:table-cell>
          <table:table-cell office:value-type="float" office:value="15431.491235">
            <text:p>15431,49</text:p>
          </table:table-cell>
          <table:table-cell office:value-type="float" office:value="19.024364">
            <text:p>19,02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1443.660732">
            <text:p>1443,66</text:p>
          </table:table-cell>
          <table:table-cell office:value-type="float" office:value="14436.607324">
            <text:p>14436,61</text:p>
          </table:table-cell>
          <table:table-cell office:value-type="float" office:value="19.202918">
            <text:p>19,2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961.567175">
            <text:p>961,57</text:p>
          </table:table-cell>
          <table:table-cell office:value-type="float" office:value="9615.671752">
            <text:p>9615,67</text:p>
          </table:table-cell>
          <table:table-cell office:value-type="float" office:value="24.180361">
            <text:p>24,18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673.556296">
            <text:p>673,56</text:p>
          </table:table-cell>
          <table:table-cell office:value-type="float" office:value="6735.562961">
            <text:p>6735,56</text:p>
          </table:table-cell>
          <table:table-cell office:value-type="float" office:value="26.035175">
            <text:p>26,04</text:p>
          </table:table-cell>
        </table:table-row>
        <table:table-row table:style-name="ro1"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544.915846">
            <text:p>544,92</text:p>
          </table:table-cell>
          <table:table-cell office:value-type="float" office:value="5449.158461">
            <text:p>5449,16</text:p>
          </table:table-cell>
          <table:table-cell office:value-type="float" office:value="36.845534">
            <text:p>36,85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322.405421">
            <text:p>322,41</text:p>
          </table:table-cell>
          <table:table-cell office:value-type="float" office:value="3224.054205">
            <text:p>3224,05</text:p>
          </table:table-cell>
          <table:table-cell office:value-type="float" office:value="44.100383">
            <text:p>44,1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1565.232358">
            <text:p>1565,23</text:p>
          </table:table-cell>
          <table:table-cell office:value-type="float" office:value="15652.323577">
            <text:p>15652,32</text:p>
          </table:table-cell>
          <table:table-cell office:value-type="float" office:value="19.025755">
            <text:p>19,03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1464.318883">
            <text:p>1464,32</text:p>
          </table:table-cell>
          <table:table-cell office:value-type="float" office:value="14643.18883">
            <text:p>14643,19</text:p>
          </table:table-cell>
          <table:table-cell office:value-type="float" office:value="19.205736">
            <text:p>19,21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966.458425">
            <text:p>966,46</text:p>
          </table:table-cell>
          <table:table-cell office:value-type="float" office:value="9664.584252">
            <text:p>9664,58</text:p>
          </table:table-cell>
          <table:table-cell office:value-type="float" office:value="24.248901">
            <text:p>24,25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684.859293">
            <text:p>684,86</text:p>
          </table:table-cell>
          <table:table-cell office:value-type="float" office:value="6848.59293">
            <text:p>6848,59</text:p>
          </table:table-cell>
          <table:table-cell office:value-type="float" office:value="26.033624">
            <text:p>26,03</text:p>
          </table:table-cell>
        </table:table-row>
        <table:table-row table:style-name="ro1"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552.203295">
            <text:p>552,2</text:p>
          </table:table-cell>
          <table:table-cell office:value-type="float" office:value="5522.032949">
            <text:p>5522,03</text:p>
          </table:table-cell>
          <table:table-cell office:value-type="float" office:value="36.844581">
            <text:p>36,84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327.171507">
            <text:p>327,17</text:p>
          </table:table-cell>
          <table:table-cell office:value-type="float" office:value="3271.715066">
            <text:p>3271,72</text:p>
          </table:table-cell>
          <table:table-cell office:value-type="float" office:value="44.099397">
            <text:p>44,1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1587.18492">
            <text:p>1587,18</text:p>
          </table:table-cell>
          <table:table-cell office:value-type="float" office:value="15871.849204">
            <text:p>15871,85</text:p>
          </table:table-cell>
          <table:table-cell office:value-type="float" office:value="19.0275">
            <text:p>19,03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1484.840081">
            <text:p>1484,84</text:p>
          </table:table-cell>
          <table:table-cell office:value-type="float" office:value="14848.400807">
            <text:p>14848,4</text:p>
          </table:table-cell>
          <table:table-cell office:value-type="float" office:value="19.208937">
            <text:p>19,21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977.895757">
            <text:p>977,9</text:p>
          </table:table-cell>
          <table:table-cell office:value-type="float" office:value="9778.957569">
            <text:p>9778,96</text:p>
          </table:table-cell>
          <table:table-cell office:value-type="float" office:value="24.269076">
            <text:p>24,27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696.164232">
            <text:p>696,16</text:p>
          </table:table-cell>
          <table:table-cell office:value-type="float" office:value="6961.642317">
            <text:p>6961,64</text:p>
          </table:table-cell>
          <table:table-cell office:value-type="float" office:value="26.032065">
            <text:p>26,03</text:p>
          </table:table-cell>
        </table:table-row>
        <table:table-row table:style-name="ro1"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559.488879">
            <text:p>559,49</text:p>
          </table:table-cell>
          <table:table-cell office:value-type="float" office:value="5594.888786">
            <text:p>5594,89</text:p>
          </table:table-cell>
          <table:table-cell office:value-type="float" office:value="36.84361">
            <text:p>36,84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331.933607">
            <text:p>331,93</text:p>
          </table:table-cell>
          <table:table-cell office:value-type="float" office:value="3319.336065">
            <text:p>3319,34</text:p>
          </table:table-cell>
          <table:table-cell office:value-type="float" office:value="44.098424">
            <text:p>44,1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1608.996913">
            <text:p>1609</text:p>
          </table:table-cell>
          <table:table-cell office:value-type="float" office:value="16089.969133">
            <text:p>16089,97</text:p>
          </table:table-cell>
          <table:table-cell office:value-type="float" office:value="19.029613">
            <text:p>19,03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1505.214467">
            <text:p>1505,21</text:p>
          </table:table-cell>
          <table:table-cell office:value-type="float" office:value="15052.144668">
            <text:p>15052,14</text:p>
          </table:table-cell>
          <table:table-cell office:value-type="float" office:value="19.212539">
            <text:p>19,21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988.938989">
            <text:p>988,94</text:p>
          </table:table-cell>
          <table:table-cell office:value-type="float" office:value="9889.389886">
            <text:p>9889,39</text:p>
          </table:table-cell>
          <table:table-cell office:value-type="float" office:value="24.291715">
            <text:p>24,29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707.471043">
            <text:p>707,47</text:p>
          </table:table-cell>
          <table:table-cell office:value-type="float" office:value="7074.710427">
            <text:p>7074,71</text:p>
          </table:table-cell>
          <table:table-cell office:value-type="float" office:value="26.030496">
            <text:p>26,03</text:p>
          </table:table-cell>
        </table:table-row>
        <table:table-row table:style-name="ro1"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566.772535">
            <text:p>566,77</text:p>
          </table:table-cell>
          <table:table-cell office:value-type="float" office:value="5667.725345">
            <text:p>5667,73</text:p>
          </table:table-cell>
          <table:table-cell office:value-type="float" office:value="36.842619">
            <text:p>36,84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336.691718">
            <text:p>336,69</text:p>
          </table:table-cell>
          <table:table-cell office:value-type="float" office:value="3366.917184">
            <text:p>3366,92</text:p>
          </table:table-cell>
          <table:table-cell office:value-type="float" office:value="44.097462">
            <text:p>44,1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1630.658505">
            <text:p>1630,66</text:p>
          </table:table-cell>
          <table:table-cell office:value-type="float" office:value="16306.585048">
            <text:p>16306,59</text:p>
          </table:table-cell>
          <table:table-cell office:value-type="float" office:value="19.032112">
            <text:p>19,03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1525.432126">
            <text:p>1525,43</text:p>
          </table:table-cell>
          <table:table-cell office:value-type="float" office:value="15254.321264">
            <text:p>15254,32</text:p>
          </table:table-cell>
          <table:table-cell office:value-type="float" office:value="19.216562">
            <text:p>19,22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999.456126">
            <text:p>999,46</text:p>
          </table:table-cell>
          <table:table-cell office:value-type="float" office:value="9994.561264">
            <text:p>9994,56</text:p>
          </table:table-cell>
          <table:table-cell office:value-type="float" office:value="24.317724">
            <text:p>24,32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718.779708">
            <text:p>718,78</text:p>
          </table:table-cell>
          <table:table-cell office:value-type="float" office:value="7187.797075">
            <text:p>7187,8</text:p>
          </table:table-cell>
          <table:table-cell office:value-type="float" office:value="26.028917">
            <text:p>26,03</text:p>
          </table:table-cell>
        </table:table-row>
        <table:table-row table:style-name="ro1"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574.054238">
            <text:p>574,05</text:p>
          </table:table-cell>
          <table:table-cell office:value-type="float" office:value="5740.542383">
            <text:p>5740,54</text:p>
          </table:table-cell>
          <table:table-cell office:value-type="float" office:value="36.84161">
            <text:p>36,84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341.445866">
            <text:p>341,45</text:p>
          </table:table-cell>
          <table:table-cell office:value-type="float" office:value="3414.458659">
            <text:p>3414,46</text:p>
          </table:table-cell>
          <table:table-cell office:value-type="float" office:value="44.096508">
            <text:p>44,1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1652.15998">
            <text:p>1652,16</text:p>
          </table:table-cell>
          <table:table-cell office:value-type="float" office:value="16521.599797">
            <text:p>16521,6</text:p>
          </table:table-cell>
          <table:table-cell office:value-type="float" office:value="19.035012">
            <text:p>19,04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1545.483119">
            <text:p>1545,48</text:p>
          </table:table-cell>
          <table:table-cell office:value-type="float" office:value="15454.831195">
            <text:p>15454,83</text:p>
          </table:table-cell>
          <table:table-cell office:value-type="float" office:value="19.221024">
            <text:p>19,22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1009.227141">
            <text:p>1009,23</text:p>
          </table:table-cell>
          <table:table-cell office:value-type="float" office:value="10092.271411">
            <text:p>10092,27</text:p>
          </table:table-cell>
          <table:table-cell office:value-type="float" office:value="24.348628">
            <text:p>24,35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730.090256">
            <text:p>730,09</text:p>
          </table:table-cell>
          <table:table-cell office:value-type="float" office:value="7300.902555">
            <text:p>7300,9</text:p>
          </table:table-cell>
          <table:table-cell office:value-type="float" office:value="26.027327">
            <text:p>26,03</text:p>
          </table:table-cell>
        </table:table-row>
        <table:table-row table:style-name="ro1"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581.334005">
            <text:p>581,33</text:p>
          </table:table-cell>
          <table:table-cell office:value-type="float" office:value="5813.340047">
            <text:p>5813,34</text:p>
          </table:table-cell>
          <table:table-cell office:value-type="float" office:value="36.840582">
            <text:p>36,84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346.196099">
            <text:p>346,2</text:p>
          </table:table-cell>
          <table:table-cell office:value-type="float" office:value="3461.960991">
            <text:p>3461,96</text:p>
          </table:table-cell>
          <table:table-cell office:value-type="float" office:value="44.09556">
            <text:p>44,1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1673.491753">
            <text:p>1673,49</text:p>
          </table:table-cell>
          <table:table-cell office:value-type="float" office:value="16734.917525">
            <text:p>16734,92</text:p>
          </table:table-cell>
          <table:table-cell office:value-type="float" office:value="19.038328">
            <text:p>19,04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1565.357512">
            <text:p>1565,36</text:p>
          </table:table-cell>
          <table:table-cell office:value-type="float" office:value="15653.575116">
            <text:p>15653,58</text:p>
          </table:table-cell>
          <table:table-cell office:value-type="float" office:value="19.225943">
            <text:p>19,23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1017.822404">
            <text:p>1017,82</text:p>
          </table:table-cell>
          <table:table-cell office:value-type="float" office:value="10178.224043">
            <text:p>10178,22</text:p>
          </table:table-cell>
          <table:table-cell office:value-type="float" office:value="24.387444">
            <text:p>24,39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741.402766">
            <text:p>741,4</text:p>
          </table:table-cell>
          <table:table-cell office:value-type="float" office:value="7414.027656">
            <text:p>7414,03</text:p>
          </table:table-cell>
          <table:table-cell office:value-type="float" office:value="26.025725">
            <text:p>26,03</text:p>
          </table:table-cell>
        </table:table-row>
        <table:table-row table:style-name="ro1"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588.611889">
            <text:p>588,61</text:p>
          </table:table-cell>
          <table:table-cell office:value-type="float" office:value="5886.11889">
            <text:p>5886,12</text:p>
          </table:table-cell>
          <table:table-cell office:value-type="float" office:value="36.839535">
            <text:p>36,84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350.942495">
            <text:p>350,94</text:p>
          </table:table-cell>
          <table:table-cell office:value-type="float" office:value="3509.424952">
            <text:p>3509,42</text:p>
          </table:table-cell>
          <table:table-cell office:value-type="float" office:value="44.094618">
            <text:p>44,09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1694.644447">
            <text:p>1694,64</text:p>
          </table:table-cell>
          <table:table-cell office:value-type="float" office:value="16946.444466">
            <text:p>16946,44</text:p>
          </table:table-cell>
          <table:table-cell office:value-type="float" office:value="19.042075">
            <text:p>19,04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1585.045404">
            <text:p>1585,05</text:p>
          </table:table-cell>
          <table:table-cell office:value-type="float" office:value="15850.45404">
            <text:p>15850,45</text:p>
          </table:table-cell>
          <table:table-cell office:value-type="float" office:value="19.231336">
            <text:p>19,23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1024.090123">
            <text:p>1024,09</text:p>
          </table:table-cell>
          <table:table-cell office:value-type="float" office:value="10240.901233">
            <text:p>10240,9</text:p>
          </table:table-cell>
          <table:table-cell office:value-type="float" office:value="24.442371">
            <text:p>24,44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752.717368">
            <text:p>752,72</text:p>
          </table:table-cell>
          <table:table-cell office:value-type="float" office:value="7527.173681">
            <text:p>7527,17</text:p>
          </table:table-cell>
          <table:table-cell office:value-type="float" office:value="26.024111">
            <text:p>26,02</text:p>
          </table:table-cell>
        </table:table-row>
        <table:table-row table:style-name="ro1"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595.887989">
            <text:p>595,89</text:p>
          </table:table-cell>
          <table:table-cell office:value-type="float" office:value="5958.87989">
            <text:p>5958,88</text:p>
          </table:table-cell>
          <table:table-cell office:value-type="float" office:value="36.838468">
            <text:p>36,84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355.68516">
            <text:p>355,69</text:p>
          </table:table-cell>
          <table:table-cell office:value-type="float" office:value="3556.8516">
            <text:p>3556,85</text:p>
          </table:table-cell>
          <table:table-cell office:value-type="float" office:value="44.093679">
            <text:p>44,09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1715.608906">
            <text:p>1715,61</text:p>
          </table:table-cell>
          <table:table-cell office:value-type="float" office:value="17156.089063">
            <text:p>17156,09</text:p>
          </table:table-cell>
          <table:table-cell office:value-type="float" office:value="19.046264">
            <text:p>19,05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1604.536962">
            <text:p>1604,54</text:p>
          </table:table-cell>
          <table:table-cell office:value-type="float" office:value="16045.369619">
            <text:p>16045,37</text:p>
          </table:table-cell>
          <table:table-cell office:value-type="float" office:value="19.23722">
            <text:p>19,24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1013.379515">
            <text:p>1013,38</text:p>
          </table:table-cell>
          <table:table-cell office:value-type="float" office:value="10133.795154">
            <text:p>10133,8</text:p>
          </table:table-cell>
          <table:table-cell office:value-type="float" office:value="24.62031">
            <text:p>24,62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764.034248">
            <text:p>764,03</text:p>
          </table:table-cell>
          <table:table-cell office:value-type="float" office:value="7640.342477">
            <text:p>7640,34</text:p>
          </table:table-cell>
          <table:table-cell office:value-type="float" office:value="26.022485">
            <text:p>26,02</text:p>
          </table:table-cell>
        </table:table-row>
        <table:table-row table:style-name="ro1"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603.162448">
            <text:p>603,16</text:p>
          </table:table-cell>
          <table:table-cell office:value-type="float" office:value="6031.624482">
            <text:p>6031,62</text:p>
          </table:table-cell>
          <table:table-cell office:value-type="float" office:value="36.837382">
            <text:p>36,84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360.42423">
            <text:p>360,42</text:p>
          </table:table-cell>
          <table:table-cell office:value-type="float" office:value="3604.242298">
            <text:p>3604,24</text:p>
          </table:table-cell>
          <table:table-cell office:value-type="float" office:value="44.092744">
            <text:p>44,09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1736.376239">
            <text:p>1736,38</text:p>
          </table:table-cell>
          <table:table-cell office:value-type="float" office:value="17363.76239">
            <text:p>17363,76</text:p>
          </table:table-cell>
          <table:table-cell office:value-type="float" office:value="19.05091">
            <text:p>19,05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1623.822441">
            <text:p>1623,82</text:p>
          </table:table-cell>
          <table:table-cell office:value-type="float" office:value="16238.224413">
            <text:p>16238,22</text:p>
          </table:table-cell>
          <table:table-cell office:value-type="float" office:value="19.243614">
            <text:p>19,24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1027.25018">
            <text:p>1027,25</text:p>
          </table:table-cell>
          <table:table-cell office:value-type="float" office:value="10272.501805">
            <text:p>10272,5</text:p>
          </table:table-cell>
          <table:table-cell office:value-type="float" office:value="24.618561">
            <text:p>24,62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775.353647">
            <text:p>775,35</text:p>
          </table:table-cell>
          <table:table-cell office:value-type="float" office:value="7753.536471">
            <text:p>7753,54</text:p>
          </table:table-cell>
          <table:table-cell office:value-type="float" office:value="26.020847">
            <text:p>26,02</text:p>
          </table:table-cell>
        </table:table-row>
        <table:table-row table:style-name="ro1"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610.435459">
            <text:p>610,44</text:p>
          </table:table-cell>
          <table:table-cell office:value-type="float" office:value="6104.354595">
            <text:p>6104,35</text:p>
          </table:table-cell>
          <table:table-cell office:value-type="float" office:value="36.836278">
            <text:p>36,84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365.159874">
            <text:p>365,16</text:p>
          </table:table-cell>
          <table:table-cell office:value-type="float" office:value="3651.598737">
            <text:p>3651,6</text:p>
          </table:table-cell>
          <table:table-cell office:value-type="float" office:value="44.09181">
            <text:p>44,09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1756.937848">
            <text:p>1756,94</text:p>
          </table:table-cell>
          <table:table-cell office:value-type="float" office:value="17569.378477">
            <text:p>17569,38</text:p>
          </table:table-cell>
          <table:table-cell office:value-type="float" office:value="19.056023">
            <text:p>19,06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1642.89222">
            <text:p>1642,89</text:p>
          </table:table-cell>
          <table:table-cell office:value-type="float" office:value="16428.922203">
            <text:p>16428,92</text:p>
          </table:table-cell>
          <table:table-cell office:value-type="float" office:value="19.250533">
            <text:p>19,25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1041.126682">
            <text:p>1041,13</text:p>
          </table:table-cell>
          <table:table-cell office:value-type="float" office:value="10411.266823">
            <text:p>10411,27</text:p>
          </table:table-cell>
          <table:table-cell office:value-type="float" office:value="24.616793">
            <text:p>24,62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786.675872">
            <text:p>786,68</text:p>
          </table:table-cell>
          <table:table-cell office:value-type="float" office:value="7866.758719">
            <text:p>7866,76</text:p>
          </table:table-cell>
          <table:table-cell office:value-type="float" office:value="26.019196">
            <text:p>26,02</text:p>
          </table:table-cell>
        </table:table-row>
        <table:table-row table:style-name="ro1"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617.70727">
            <text:p>617,71</text:p>
          </table:table-cell>
          <table:table-cell office:value-type="float" office:value="6177.072696">
            <text:p>6177,07</text:p>
          </table:table-cell>
          <table:table-cell office:value-type="float" office:value="36.835156">
            <text:p>36,84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369.892297">
            <text:p>369,89</text:p>
          </table:table-cell>
          <table:table-cell office:value-type="float" office:value="3698.922967">
            <text:p>3698,92</text:p>
          </table:table-cell>
          <table:table-cell office:value-type="float" office:value="44.090877">
            <text:p>44,09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1777.285462">
            <text:p>1777,29</text:p>
          </table:table-cell>
          <table:table-cell office:value-type="float" office:value="17772.854622">
            <text:p>17772,85</text:p>
          </table:table-cell>
          <table:table-cell office:value-type="float" office:value="19.061616">
            <text:p>19,06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1661.736793">
            <text:p>1661,74</text:p>
          </table:table-cell>
          <table:table-cell office:value-type="float" office:value="16617.367926">
            <text:p>16617,37</text:p>
          </table:table-cell>
          <table:table-cell office:value-type="float" office:value="19.257993">
            <text:p>19,26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1055.009442">
            <text:p>1055,01</text:p>
          </table:table-cell>
          <table:table-cell office:value-type="float" office:value="10550.094423">
            <text:p>10550,09</text:p>
          </table:table-cell>
          <table:table-cell office:value-type="float" office:value="24.615004">
            <text:p>24,62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798.001298">
            <text:p>798</text:p>
          </table:table-cell>
          <table:table-cell office:value-type="float" office:value="7980.012977">
            <text:p>7980,01</text:p>
          </table:table-cell>
          <table:table-cell office:value-type="float" office:value="26.017534">
            <text:p>26,02</text:p>
          </table:table-cell>
        </table:table-row>
        <table:table-row table:style-name="ro1"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624.978186">
            <text:p>624,98</text:p>
          </table:table-cell>
          <table:table-cell office:value-type="float" office:value="6249.781857">
            <text:p>6249,78</text:p>
          </table:table-cell>
          <table:table-cell office:value-type="float" office:value="36.834016">
            <text:p>36,83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374.621744">
            <text:p>374,62</text:p>
          </table:table-cell>
          <table:table-cell office:value-type="float" office:value="3746.217435">
            <text:p>3746,22</text:p>
          </table:table-cell>
          <table:table-cell office:value-type="float" office:value="44.089944">
            <text:p>44,09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1797.411168">
            <text:p>1797,41</text:p>
          </table:table-cell>
          <table:table-cell office:value-type="float" office:value="17974.111677">
            <text:p>17974,11</text:p>
          </table:table-cell>
          <table:table-cell office:value-type="float" office:value="19.067699">
            <text:p>19,07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1680.346832">
            <text:p>1680,35</text:p>
          </table:table-cell>
          <table:table-cell office:value-type="float" office:value="16803.468325">
            <text:p>16803,47</text:p>
          </table:table-cell>
          <table:table-cell office:value-type="float" office:value="19.266011">
            <text:p>19,27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1068.899002">
            <text:p>1068,9</text:p>
          </table:table-cell>
          <table:table-cell office:value-type="float" office:value="10688.990015">
            <text:p>10688,99</text:p>
          </table:table-cell>
          <table:table-cell office:value-type="float" office:value="24.613196">
            <text:p>24,61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809.330378">
            <text:p>809,33</text:p>
          </table:table-cell>
          <table:table-cell office:value-type="float" office:value="8093.303778">
            <text:p>8093,3</text:p>
          </table:table-cell>
          <table:table-cell office:value-type="float" office:value="26.015861">
            <text:p>26,02</text:p>
          </table:table-cell>
        </table:table-row>
        <table:table-row table:style-name="ro1"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632.248583">
            <text:p>632,25</text:p>
          </table:table-cell>
          <table:table-cell office:value-type="float" office:value="6322.485826">
            <text:p>6322,49</text:p>
          </table:table-cell>
          <table:table-cell office:value-type="float" office:value="36.832859">
            <text:p>36,83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379.348504">
            <text:p>379,35</text:p>
          </table:table-cell>
          <table:table-cell office:value-type="float" office:value="3793.485038">
            <text:p>3793,49</text:p>
          </table:table-cell>
          <table:table-cell office:value-type="float" office:value="44.089011">
            <text:p>44,09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1817.307431">
            <text:p>1817,31</text:p>
          </table:table-cell>
          <table:table-cell office:value-type="float" office:value="18173.074306">
            <text:p>18173,07</text:p>
          </table:table-cell>
          <table:table-cell office:value-type="float" office:value="19.07428">
            <text:p>19,07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1698.713201">
            <text:p>1698,71</text:p>
          </table:table-cell>
          <table:table-cell office:value-type="float" office:value="16987.132005">
            <text:p>16987,13</text:p>
          </table:table-cell>
          <table:table-cell office:value-type="float" office:value="19.274601">
            <text:p>19,27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1082.796026">
            <text:p>1082,8</text:p>
          </table:table-cell>
          <table:table-cell office:value-type="float" office:value="10827.960257">
            <text:p>10827,96</text:p>
          </table:table-cell>
          <table:table-cell office:value-type="float" office:value="24.61137">
            <text:p>24,61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820.663654">
            <text:p>820,66</text:p>
          </table:table-cell>
          <table:table-cell office:value-type="float" office:value="8206.63654">
            <text:p>8206,64</text:p>
          </table:table-cell>
          <table:table-cell office:value-type="float" office:value="26.014176">
            <text:p>26,01</text:p>
          </table:table-cell>
        </table:table-row>
        <table:table-row table:style-name="ro1"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639.518913">
            <text:p>639,52</text:p>
          </table:table-cell>
          <table:table-cell office:value-type="float" office:value="6395.189126">
            <text:p>6395,19</text:p>
          </table:table-cell>
          <table:table-cell office:value-type="float" office:value="36.831686">
            <text:p>36,83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384.072918">
            <text:p>384,07</text:p>
          </table:table-cell>
          <table:table-cell office:value-type="float" office:value="3840.729178">
            <text:p>3840,73</text:p>
          </table:table-cell>
          <table:table-cell office:value-type="float" office:value="44.088077">
            <text:p>44,09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1836.967124">
            <text:p>1836,97</text:p>
          </table:table-cell>
          <table:table-cell office:value-type="float" office:value="18369.671241">
            <text:p>18369,67</text:p>
          </table:table-cell>
          <table:table-cell office:value-type="float" office:value="19.081369">
            <text:p>19,08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1716.826924">
            <text:p>1716,83</text:p>
          </table:table-cell>
          <table:table-cell office:value-type="float" office:value="17168.269243">
            <text:p>17168,27</text:p>
          </table:table-cell>
          <table:table-cell office:value-type="float" office:value="19.283779">
            <text:p>19,28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1096.701324">
            <text:p>1096,7</text:p>
          </table:table-cell>
          <table:table-cell office:value-type="float" office:value="10967.013236">
            <text:p>10967,01</text:p>
          </table:table-cell>
          <table:table-cell office:value-type="float" office:value="24.609527">
            <text:p>24,61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832.001769">
            <text:p>832</text:p>
          </table:table-cell>
          <table:table-cell office:value-type="float" office:value="8320.017694">
            <text:p>8320,02</text:p>
          </table:table-cell>
          <table:table-cell office:value-type="float" office:value="26.012481">
            <text:p>26,01</text:p>
          </table:table-cell>
        </table:table-row>
        <table:table-row table:style-name="ro1"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646.789717">
            <text:p>646,79</text:p>
          </table:table-cell>
          <table:table-cell office:value-type="float" office:value="6467.897171">
            <text:p>6467,9</text:p>
          </table:table-cell>
          <table:table-cell office:value-type="float" office:value="36.830497">
            <text:p>36,83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388.795385">
            <text:p>388,8</text:p>
          </table:table-cell>
          <table:table-cell office:value-type="float" office:value="3887.953845">
            <text:p>3887,95</text:p>
          </table:table-cell>
          <table:table-cell office:value-type="float" office:value="44.087142">
            <text:p>44,09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1856.383552">
            <text:p>1856,38</text:p>
          </table:table-cell>
          <table:table-cell office:value-type="float" office:value="18563.835518">
            <text:p>18563,84</text:p>
          </table:table-cell>
          <table:table-cell office:value-type="float" office:value="19.088974">
            <text:p>19,09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1734.679273">
            <text:p>1734,68</text:p>
          </table:table-cell>
          <table:table-cell office:value-type="float" office:value="17346.792726">
            <text:p>17346,79</text:p>
          </table:table-cell>
          <table:table-cell office:value-type="float" office:value="19.293559">
            <text:p>19,29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1110.615872">
            <text:p>1110,62</text:p>
          </table:table-cell>
          <table:table-cell office:value-type="float" office:value="11106.158715">
            <text:p>11106,16</text:p>
          </table:table-cell>
          <table:table-cell office:value-type="float" office:value="24.607668">
            <text:p>24,61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843.345485">
            <text:p>843,35</text:p>
          </table:table-cell>
          <table:table-cell office:value-type="float" office:value="8433.454851">
            <text:p>8433,45</text:p>
          </table:table-cell>
          <table:table-cell office:value-type="float" office:value="26.010775">
            <text:p>26,01</text:p>
          </table:table-cell>
        </table:table-row>
        <table:table-row table:style-name="ro1"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654.061642">
            <text:p>654,06</text:p>
          </table:table-cell>
          <table:table-cell office:value-type="float" office:value="6540.616423">
            <text:p>6540,62</text:p>
          </table:table-cell>
          <table:table-cell office:value-type="float" office:value="36.829293">
            <text:p>36,83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393.516371">
            <text:p>393,52</text:p>
          </table:table-cell>
          <table:table-cell office:value-type="float" office:value="3935.16371">
            <text:p>3935,16</text:p>
          </table:table-cell>
          <table:table-cell office:value-type="float" office:value="44.086205">
            <text:p>44,09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1875.550473">
            <text:p>1875,55</text:p>
          </table:table-cell>
          <table:table-cell office:value-type="float" office:value="18755.504729">
            <text:p>18755,5</text:p>
          </table:table-cell>
          <table:table-cell office:value-type="float" office:value="19.097102">
            <text:p>19,1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1752.26172">
            <text:p>1752,26</text:p>
          </table:table-cell>
          <table:table-cell office:value-type="float" office:value="17522.617197">
            <text:p>17522,62</text:p>
          </table:table-cell>
          <table:table-cell office:value-type="float" office:value="19.303957">
            <text:p>19,3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1124.540843">
            <text:p>1124,54</text:p>
          </table:table-cell>
          <table:table-cell office:value-type="float" office:value="11245.408434">
            <text:p>11245,41</text:p>
          </table:table-cell>
          <table:table-cell office:value-type="float" office:value="24.605794">
            <text:p>24,61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854.6957">
            <text:p>854,7</text:p>
          </table:table-cell>
          <table:table-cell office:value-type="float" office:value="8546.957004">
            <text:p>8546,96</text:p>
          </table:table-cell>
          <table:table-cell office:value-type="float" office:value="26.00906">
            <text:p>26,01</text:p>
          </table:table-cell>
        </table:table-row>
        <table:table-row table:style-name="ro1"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661.335458">
            <text:p>661,34</text:p>
          </table:table-cell>
          <table:table-cell office:value-type="float" office:value="6613.354576">
            <text:p>6613,35</text:p>
          </table:table-cell>
          <table:table-cell office:value-type="float" office:value="36.828076">
            <text:p>36,83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398.236425">
            <text:p>398,24</text:p>
          </table:table-cell>
          <table:table-cell office:value-type="float" office:value="3982.36425">
            <text:p>3982,36</text:p>
          </table:table-cell>
          <table:table-cell office:value-type="float" office:value="44.085267">
            <text:p>44,09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1894.462128">
            <text:p>1894,46</text:p>
          </table:table-cell>
          <table:table-cell office:value-type="float" office:value="18944.621284">
            <text:p>18944,62</text:p>
          </table:table-cell>
          <table:table-cell office:value-type="float" office:value="19.10576">
            <text:p>19,11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1769.565978">
            <text:p>1769,57</text:p>
          </table:table-cell>
          <table:table-cell office:value-type="float" office:value="17695.659779">
            <text:p>17695,66</text:p>
          </table:table-cell>
          <table:table-cell office:value-type="float" office:value="19.314986">
            <text:p>19,31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1138.477648">
            <text:p>1138,48</text:p>
          </table:table-cell>
          <table:table-cell office:value-type="float" office:value="11384.776478">
            <text:p>11384,78</text:p>
          </table:table-cell>
          <table:table-cell office:value-type="float" office:value="24.603906">
            <text:p>24,6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866.05348">
            <text:p>866,05</text:p>
          </table:table-cell>
          <table:table-cell office:value-type="float" office:value="8660.534795">
            <text:p>8660,53</text:p>
          </table:table-cell>
          <table:table-cell office:value-type="float" office:value="26.007336">
            <text:p>26,01</text:p>
          </table:table-cell>
        </table:table-row>
        <table:table-row table:style-name="ro1"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668.61208">
            <text:p>668,61</text:p>
          </table:table-cell>
          <table:table-cell office:value-type="float" office:value="6686.120804">
            <text:p>6686,12</text:p>
          </table:table-cell>
          <table:table-cell office:value-type="float" office:value="36.826845">
            <text:p>36,83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402.95619">
            <text:p>402,96</text:p>
          </table:table-cell>
          <table:table-cell office:value-type="float" office:value="4029.561905">
            <text:p>4029,56</text:p>
          </table:table-cell>
          <table:table-cell office:value-type="float" office:value="44.084328">
            <text:p>44,08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1913.113273">
            <text:p>1913,11</text:p>
          </table:table-cell>
          <table:table-cell office:value-type="float" office:value="19131.132729">
            <text:p>19131,13</text:p>
          </table:table-cell>
          <table:table-cell office:value-type="float" office:value="19.114953">
            <text:p>19,11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1786.584042">
            <text:p>1786,58</text:p>
          </table:table-cell>
          <table:table-cell office:value-type="float" office:value="17865.840418">
            <text:p>17865,84</text:p>
          </table:table-cell>
          <table:table-cell office:value-type="float" office:value="19.32666">
            <text:p>19,33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1152.427975">
            <text:p>1152,43</text:p>
          </table:table-cell>
          <table:table-cell office:value-type="float" office:value="11524.279751">
            <text:p>11524,28</text:p>
          </table:table-cell>
          <table:table-cell office:value-type="float" office:value="24.602006">
            <text:p>24,6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877.420084">
            <text:p>877,42</text:p>
          </table:table-cell>
          <table:table-cell office:value-type="float" office:value="8774.200844">
            <text:p>8774,2</text:p>
          </table:table-cell>
          <table:table-cell office:value-type="float" office:value="26.005604">
            <text:p>26,01</text:p>
          </table:table-cell>
        </table:table-row>
        <table:table-row table:style-name="ro1"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675.892607">
            <text:p>675,89</text:p>
          </table:table-cell>
          <table:table-cell office:value-type="float" office:value="6758.926073">
            <text:p>6758,93</text:p>
          </table:table-cell>
          <table:table-cell office:value-type="float" office:value="36.825602">
            <text:p>36,83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407.676428">
            <text:p>407,68</text:p>
          </table:table-cell>
          <table:table-cell office:value-type="float" office:value="4076.764278">
            <text:p>4076,76</text:p>
          </table:table-cell>
          <table:table-cell office:value-type="float" office:value="44.083387">
            <text:p>44,08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1931.499209">
            <text:p>1931,5</text:p>
          </table:table-cell>
          <table:table-cell office:value-type="float" office:value="19314.99209">
            <text:p>19314,99</text:p>
          </table:table-cell>
          <table:table-cell office:value-type="float" office:value="19.124687">
            <text:p>19,12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1803.308168">
            <text:p>1803,31</text:p>
          </table:table-cell>
          <table:table-cell office:value-type="float" office:value="18033.081675">
            <text:p>18033,08</text:p>
          </table:table-cell>
          <table:table-cell office:value-type="float" office:value="19.338994">
            <text:p>19,34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1166.393858">
            <text:p>1166,39</text:p>
          </table:table-cell>
          <table:table-cell office:value-type="float" office:value="11663.938583">
            <text:p>11663,94</text:p>
          </table:table-cell>
          <table:table-cell office:value-type="float" office:value="24.600093">
            <text:p>24,6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888.797018">
            <text:p>888,8</text:p>
          </table:table-cell>
          <table:table-cell office:value-type="float" office:value="8887.970181">
            <text:p>8887,97</text:p>
          </table:table-cell>
          <table:table-cell office:value-type="float" office:value="26.003863">
            <text:p>26</text:p>
          </table:table-cell>
        </table:table-row>
        <table:table-row table:style-name="ro1"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683.178355">
            <text:p>683,18</text:p>
          </table:table-cell>
          <table:table-cell office:value-type="float" office:value="6831.78355">
            <text:p>6831,78</text:p>
          </table:table-cell>
          <table:table-cell office:value-type="float" office:value="36.824348">
            <text:p>36,82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412.398041">
            <text:p>412,4</text:p>
          </table:table-cell>
          <table:table-cell office:value-type="float" office:value="4123.980405">
            <text:p>4123,98</text:p>
          </table:table-cell>
          <table:table-cell office:value-type="float" office:value="44.082443">
            <text:p>44,08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1949.615867">
            <text:p>1949,62</text:p>
          </table:table-cell>
          <table:table-cell office:value-type="float" office:value="19496.158666">
            <text:p>19496,16</text:p>
          </table:table-cell>
          <table:table-cell office:value-type="float" office:value="19.134967">
            <text:p>19,13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1772.058373">
            <text:p>1772,06</text:p>
          </table:table-cell>
          <table:table-cell office:value-type="float" office:value="17720.583727">
            <text:p>17720,58</text:p>
          </table:table-cell>
          <table:table-cell office:value-type="float" office:value="19.485665">
            <text:p>19,49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1180.377753">
            <text:p>1180,38</text:p>
          </table:table-cell>
          <table:table-cell office:value-type="float" office:value="11803.777526">
            <text:p>11803,78</text:p>
          </table:table-cell>
          <table:table-cell office:value-type="float" office:value="24.59817">
            <text:p>24,6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900.186081">
            <text:p>900,19</text:p>
          </table:table-cell>
          <table:table-cell office:value-type="float" office:value="9001.860807">
            <text:p>9001,86</text:p>
          </table:table-cell>
          <table:table-cell office:value-type="float" office:value="26.002116">
            <text:p>26</text:p>
          </table:table-cell>
        </table:table-row>
        <table:table-row table:style-name="ro1"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690.470915">
            <text:p>690,47</text:p>
          </table:table-cell>
          <table:table-cell office:value-type="float" office:value="6904.709149">
            <text:p>6904,71</text:p>
          </table:table-cell>
          <table:table-cell office:value-type="float" office:value="36.823082">
            <text:p>36,82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417.12211">
            <text:p>417,12</text:p>
          </table:table-cell>
          <table:table-cell office:value-type="float" office:value="4171.2211">
            <text:p>4171,22</text:p>
          </table:table-cell>
          <table:table-cell office:value-type="float" office:value="44.081499">
            <text:p>44,08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1967.459797">
            <text:p>1967,46</text:p>
          </table:table-cell>
          <table:table-cell office:value-type="float" office:value="19674.597965">
            <text:p>19674,6</text:p>
          </table:table-cell>
          <table:table-cell office:value-type="float" office:value="19.145797">
            <text:p>19,15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1788.109028">
            <text:p>1788,11</text:p>
          </table:table-cell>
          <table:table-cell office:value-type="float" office:value="17881.090278">
            <text:p>17881,09</text:p>
          </table:table-cell>
          <table:table-cell office:value-type="float" office:value="19.498877">
            <text:p>19,5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1194.382641">
            <text:p>1194,38</text:p>
          </table:table-cell>
          <table:table-cell office:value-type="float" office:value="11943.826409">
            <text:p>11943,83</text:p>
          </table:table-cell>
          <table:table-cell office:value-type="float" office:value="24.596236">
            <text:p>24,6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911.589443">
            <text:p>911,59</text:p>
          </table:table-cell>
          <table:table-cell office:value-type="float" office:value="9115.894433">
            <text:p>9115,89</text:p>
          </table:table-cell>
          <table:table-cell office:value-type="float" office:value="26.000361">
            <text:p>26</text:p>
          </table:table-cell>
        </table:table-row>
        <table:table-row table:style-name="ro1"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697.772225">
            <text:p>697,77</text:p>
          </table:table-cell>
          <table:table-cell office:value-type="float" office:value="6977.722254">
            <text:p>6977,72</text:p>
          </table:table-cell>
          <table:table-cell office:value-type="float" office:value="36.821807">
            <text:p>36,82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421.849943">
            <text:p>421,85</text:p>
          </table:table-cell>
          <table:table-cell office:value-type="float" office:value="4218.499427">
            <text:p>4218,5</text:p>
          </table:table-cell>
          <table:table-cell office:value-type="float" office:value="44.080552">
            <text:p>44,08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1985.028368">
            <text:p>1985,03</text:p>
          </table:table-cell>
          <table:table-cell office:value-type="float" office:value="19850.283685">
            <text:p>19850,28</text:p>
          </table:table-cell>
          <table:table-cell office:value-type="float" office:value="19.157179">
            <text:p>19,16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1803.492587">
            <text:p>1803,49</text:p>
          </table:table-cell>
          <table:table-cell office:value-type="float" office:value="18034.925871">
            <text:p>18034,93</text:p>
          </table:table-cell>
          <table:table-cell office:value-type="float" office:value="19.513828">
            <text:p>19,51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1208.412175">
            <text:p>1208,41</text:p>
          </table:table-cell>
          <table:table-cell office:value-type="float" office:value="12084.121747">
            <text:p>12084,12</text:p>
          </table:table-cell>
          <table:table-cell office:value-type="float" office:value="24.594292">
            <text:p>24,59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923.009748">
            <text:p>923,01</text:p>
          </table:table-cell>
          <table:table-cell office:value-type="float" office:value="9230.097481">
            <text:p>9230,1</text:p>
          </table:table-cell>
          <table:table-cell office:value-type="float" office:value="25.998601">
            <text:p>26</text:p>
          </table:table-cell>
        </table:table-row>
        <table:table-row table:style-name="ro1"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705.084672">
            <text:p>705,08</text:p>
          </table:table-cell>
          <table:table-cell office:value-type="float" office:value="7050.846724">
            <text:p>7050,85</text:p>
          </table:table-cell>
          <table:table-cell office:value-type="float" office:value="36.820521">
            <text:p>36,82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426.583135">
            <text:p>426,58</text:p>
          </table:table-cell>
          <table:table-cell office:value-type="float" office:value="4265.831351">
            <text:p>4265,83</text:p>
          </table:table-cell>
          <table:table-cell office:value-type="float" office:value="44.079602">
            <text:p>44,08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2002.319862">
            <text:p>2002,32</text:p>
          </table:table-cell>
          <table:table-cell office:value-type="float" office:value="20023.198621">
            <text:p>20023,2</text:p>
          </table:table-cell>
          <table:table-cell office:value-type="float" office:value="19.169117">
            <text:p>19,17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1817.957322">
            <text:p>1817,96</text:p>
          </table:table-cell>
          <table:table-cell office:value-type="float" office:value="18179.573216">
            <text:p>18179,57</text:p>
          </table:table-cell>
          <table:table-cell office:value-type="float" office:value="19.531217">
            <text:p>19,53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1222.470868">
            <text:p>1222,47</text:p>
          </table:table-cell>
          <table:table-cell office:value-type="float" office:value="12224.708681">
            <text:p>12224,71</text:p>
          </table:table-cell>
          <table:table-cell office:value-type="float" office:value="24.592339">
            <text:p>24,59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934.450245">
            <text:p>934,45</text:p>
          </table:table-cell>
          <table:table-cell office:value-type="float" office:value="9344.50245">
            <text:p>9344,5</text:p>
          </table:table-cell>
          <table:table-cell office:value-type="float" office:value="25.996834">
            <text:p>26</text:p>
          </table:table-cell>
        </table:table-row>
        <table:table-row table:style-name="ro1"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712.41123">
            <text:p>712,41</text:p>
          </table:table-cell>
          <table:table-cell office:value-type="float" office:value="7124.112296">
            <text:p>7124,11</text:p>
          </table:table-cell>
          <table:table-cell office:value-type="float" office:value="36.819226">
            <text:p>36,82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431.323664">
            <text:p>431,32</text:p>
          </table:table-cell>
          <table:table-cell office:value-type="float" office:value="4313.236641">
            <text:p>4313,24</text:p>
          </table:table-cell>
          <table:table-cell office:value-type="float" office:value="44.078651">
            <text:p>44,08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2019.333686">
            <text:p>2019,33</text:p>
          </table:table-cell>
          <table:table-cell office:value-type="float" office:value="20193.336857">
            <text:p>20193,34</text:p>
          </table:table-cell>
          <table:table-cell office:value-type="float" office:value="19.181612">
            <text:p>19,18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1831.053232">
            <text:p>1831,05</text:p>
          </table:table-cell>
          <table:table-cell office:value-type="float" office:value="18310.532321">
            <text:p>18310,53</text:p>
          </table:table-cell>
          <table:table-cell office:value-type="float" office:value="19.552292">
            <text:p>19,55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1236.56437">
            <text:p>1236,56</text:p>
          </table:table-cell>
          <table:table-cell office:value-type="float" office:value="12365.643703">
            <text:p>12365,64</text:p>
          </table:table-cell>
          <table:table-cell office:value-type="float" office:value="24.590376">
            <text:p>24,59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945.914984">
            <text:p>945,91</text:p>
          </table:table-cell>
          <table:table-cell office:value-type="float" office:value="9459.149839">
            <text:p>9459,15</text:p>
          </table:table-cell>
          <table:table-cell office:value-type="float" office:value="25.995062">
            <text:p>26</text:p>
          </table:table-cell>
        </table:table-row>
        <table:table-row table:style-name="ro1"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719.75566">
            <text:p>719,76</text:p>
          </table:table-cell>
          <table:table-cell office:value-type="float" office:value="7197.556602">
            <text:p>7197,56</text:p>
          </table:table-cell>
          <table:table-cell office:value-type="float" office:value="36.817921">
            <text:p>36,82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436.074018">
            <text:p>436,07</text:p>
          </table:table-cell>
          <table:table-cell office:value-type="float" office:value="4360.740179">
            <text:p>4360,74</text:p>
          </table:table-cell>
          <table:table-cell office:value-type="float" office:value="44.077696">
            <text:p>44,08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1967.030336">
            <text:p>1967,03</text:p>
          </table:table-cell>
          <table:table-cell office:value-type="float" office:value="19670.303357">
            <text:p>19670,3</text:p>
          </table:table-cell>
          <table:table-cell office:value-type="float" office:value="19.366328">
            <text:p>19,37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1841.791315">
            <text:p>1841,79</text:p>
          </table:table-cell>
          <table:table-cell office:value-type="float" office:value="18417.913148">
            <text:p>18417,91</text:p>
          </table:table-cell>
          <table:table-cell office:value-type="float" office:value="19.579824">
            <text:p>19,58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1250.699857">
            <text:p>1250,7</text:p>
          </table:table-cell>
          <table:table-cell office:value-type="float" office:value="12506.998566">
            <text:p>12507</text:p>
          </table:table-cell>
          <table:table-cell office:value-type="float" office:value="24.588405">
            <text:p>24,59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957.40909">
            <text:p>957,41</text:p>
          </table:table-cell>
          <table:table-cell office:value-type="float" office:value="9574.090904">
            <text:p>9574,09</text:p>
          </table:table-cell>
          <table:table-cell office:value-type="float" office:value="25.993283">
            <text:p>25,99</text:p>
          </table:table-cell>
        </table:table-row>
        <table:table-row table:style-name="ro1"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727.122818">
            <text:p>727,12</text:p>
          </table:table-cell>
          <table:table-cell office:value-type="float" office:value="7271.228178">
            <text:p>7271,23</text:p>
          </table:table-cell>
          <table:table-cell office:value-type="float" office:value="36.816606">
            <text:p>36,82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440.837391">
            <text:p>440,84</text:p>
          </table:table-cell>
          <table:table-cell office:value-type="float" office:value="4408.373906">
            <text:p>4408,37</text:p>
          </table:table-cell>
          <table:table-cell office:value-type="float" office:value="44.076738">
            <text:p>44,08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1982.50885">
            <text:p>1982,51</text:p>
          </table:table-cell>
          <table:table-cell office:value-type="float" office:value="19825.088504">
            <text:p>19825,09</text:p>
          </table:table-cell>
          <table:table-cell office:value-type="float" office:value="19.381673">
            <text:p>19,38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1846.588018">
            <text:p>1846,59</text:p>
          </table:table-cell>
          <table:table-cell office:value-type="float" office:value="18465.880179">
            <text:p>18465,88</text:p>
          </table:table-cell>
          <table:table-cell office:value-type="float" office:value="19.623954">
            <text:p>19,62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1264.886611">
            <text:p>1264,89</text:p>
          </table:table-cell>
          <table:table-cell office:value-type="float" office:value="12648.866111">
            <text:p>12648,87</text:p>
          </table:table-cell>
          <table:table-cell office:value-type="float" office:value="24.586422">
            <text:p>24,59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968.939177">
            <text:p>968,94</text:p>
          </table:table-cell>
          <table:table-cell office:value-type="float" office:value="9689.391775">
            <text:p>9689,39</text:p>
          </table:table-cell>
          <table:table-cell office:value-type="float" office:value="25.991498">
            <text:p>25,99</text:p>
          </table:table-cell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75% g th 1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75% g th 3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5% g th 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5% g th 3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35% g th 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35% g th 3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 table:number-rows-repeated="15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2.M59" table:end-x="0.474cm" table:end-y="0.107cm" draw:z-index="0" draw:style-name="gr1" svg:width="19.191cm" svg:height="16.79cm" svg:x="1.606cm" svg:y="0.027cm">
              <draw:object draw:notify-on-update-of-ranges="Sheet2.A3:Sheet2.A3 Sheet1.P3:Sheet1.P103 Sheet1.N3:Sheet1.N103 Sheet2.A4:Sheet2.A4 Sheet1.V3:Sheet1.V103 Sheet1.T3:Sheet1.T103 Sheet2.A5:Sheet2.A5 Sheet1.AB3:Sheet1.AB103 Sheet1.Z3:Sheet1.Z103 Sheet2.A6:Sheet2.A6 Sheet1.AH3:Sheet1.AH103 Sheet1.AF3:Sheet1.AF103 Sheet2.A1:Sheet2.A1 Sheet1.D3:Sheet1.D103 Sheet1.B3:Sheet1.B103 Sheet2.A2:Sheet2.A2 Sheet1.J3:Sheet1.J103 Sheet1.H3:Sheet1.H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number-columns-repeated="11" table:default-cell-style-name="Default"/>
        <table:table-row table:style-name="ro1">
          <table:table-cell office:value-type="float" office:value="7">
            <text:p>7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  <table:table-cell/>
          <table:table-cell office:value-type="string">
            <text:p>T(K)</text:p>
          </table:table-cell>
          <table:table-cell office:value-type="string">
            <text:p>T(°C)</text:p>
          </table:table-cell>
          <table:table-cell office:value-type="string">
            <text:p>P(MPa)</text:p>
          </table:table-cell>
          <table:table-cell office:value-type="string">
            <text:p>P(bar)</text:p>
          </table:table-cell>
          <table:table-cell office:value-type="string">
            <text:p>V(cc/mol)</text:p>
          </table:table-cell>
        </table:table-row>
        <table:table-row table:style-name="ro1">
          <table:table-cell office:value-type="float" office:value="323.15">
            <text:p>323,15</text:p>
          </table:table-cell>
          <table:table-cell office:value-type="float" office:value="50">
            <text:p>50</text:p>
          </table:table-cell>
          <table:table-cell office:value-type="float" office:value="659.639857">
            <text:p>659,64</text:p>
          </table:table-cell>
          <table:table-cell office:value-type="float" office:value="6596.398572">
            <text:p>6596,4</text:p>
          </table:table-cell>
          <table:table-cell office:value-type="float" office:value="16.376694">
            <text:p>16,38</text:p>
          </table:table-cell>
          <table:table-cell/>
          <table:table-cell office:value-type="float" office:value="323.15">
            <text:p>323,15</text:p>
          </table:table-cell>
          <table:table-cell office:value-type="float" office:value="50">
            <text:p>50</text:p>
          </table:table-cell>
          <table:table-cell office:value-type="float" office:value="444.500806">
            <text:p>444,5</text:p>
          </table:table-cell>
          <table:table-cell office:value-type="float" office:value="4445.008056">
            <text:p>4445,01</text:p>
          </table:table-cell>
          <table:table-cell office:value-type="float" office:value="16.461523">
            <text:p>16,46</text:p>
          </table:table-cell>
        </table:table-row>
        <table:table-row table:style-name="ro1">
          <table:table-cell office:value-type="float" office:value="332.65">
            <text:p>332,65</text:p>
          </table:table-cell>
          <table:table-cell office:value-type="float" office:value="59.5">
            <text:p>59,5</text:p>
          </table:table-cell>
          <table:table-cell office:value-type="float" office:value="642.059835">
            <text:p>642,06</text:p>
          </table:table-cell>
          <table:table-cell office:value-type="float" office:value="6420.598352">
            <text:p>6420,6</text:p>
          </table:table-cell>
          <table:table-cell office:value-type="float" office:value="16.389311">
            <text:p>16,39</text:p>
          </table:table-cell>
          <table:table-cell/>
          <table:table-cell office:value-type="float" office:value="332.65">
            <text:p>332,65</text:p>
          </table:table-cell>
          <table:table-cell office:value-type="float" office:value="59.5">
            <text:p>59,5</text:p>
          </table:table-cell>
          <table:table-cell office:value-type="float" office:value="807.264243">
            <text:p>807,26</text:p>
          </table:table-cell>
          <table:table-cell office:value-type="float" office:value="8072.642425">
            <text:p>8072,64</text:p>
          </table:table-cell>
          <table:table-cell office:value-type="float" office:value="16.321371">
            <text:p>16,32</text:p>
          </table:table-cell>
        </table:table-row>
        <table:table-row table:style-name="ro1">
          <table:table-cell office:value-type="float" office:value="342.15">
            <text:p>342,15</text:p>
          </table:table-cell>
          <table:table-cell office:value-type="float" office:value="69">
            <text:p>69</text:p>
          </table:table-cell>
          <table:table-cell office:value-type="float" office:value="626.171969">
            <text:p>626,17</text:p>
          </table:table-cell>
          <table:table-cell office:value-type="float" office:value="6261.719691">
            <text:p>6261,72</text:p>
          </table:table-cell>
          <table:table-cell office:value-type="float" office:value="16.401405">
            <text:p>16,4</text:p>
          </table:table-cell>
          <table:table-cell/>
          <table:table-cell office:value-type="float" office:value="342.15">
            <text:p>342,15</text:p>
          </table:table-cell>
          <table:table-cell office:value-type="float" office:value="69">
            <text:p>69</text:p>
          </table:table-cell>
          <table:table-cell office:value-type="float" office:value="1228.202866">
            <text:p>1228,2</text:p>
          </table:table-cell>
          <table:table-cell office:value-type="float" office:value="12282.028664">
            <text:p>12282,03</text:p>
          </table:table-cell>
          <table:table-cell office:value-type="float" office:value="16.167606">
            <text:p>16,17</text:p>
          </table:table-cell>
        </table:table-row>
        <table:table-row table:style-name="ro1">
          <table:table-cell office:value-type="float" office:value="351.65">
            <text:p>351,65</text:p>
          </table:table-cell>
          <table:table-cell office:value-type="float" office:value="78.5">
            <text:p>78,5</text:p>
          </table:table-cell>
          <table:table-cell office:value-type="float" office:value="613.258011">
            <text:p>613,26</text:p>
          </table:table-cell>
          <table:table-cell office:value-type="float" office:value="6132.580111">
            <text:p>6132,58</text:p>
          </table:table-cell>
          <table:table-cell office:value-type="float" office:value="16.412448">
            <text:p>16,41</text:p>
          </table:table-cell>
          <table:table-cell/>
          <table:table-cell office:value-type="float" office:value="351.65">
            <text:p>351,65</text:p>
          </table:table-cell>
          <table:table-cell office:value-type="float" office:value="78.5">
            <text:p>78,5</text:p>
          </table:table-cell>
          <table:table-cell office:value-type="float" office:value="1709.650588">
            <text:p>1709,65</text:p>
          </table:table-cell>
          <table:table-cell office:value-type="float" office:value="17096.505879">
            <text:p>17096,51</text:p>
          </table:table-cell>
          <table:table-cell office:value-type="float" office:value="16.00189">
            <text:p>16</text:p>
          </table:table-cell>
        </table:table-row>
        <table:table-row table:style-name="ro1"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603.969246">
            <text:p>603,97</text:p>
          </table:table-cell>
          <table:table-cell office:value-type="float" office:value="6039.692457">
            <text:p>6039,69</text:p>
          </table:table-cell>
          <table:table-cell office:value-type="float" office:value="16.422162">
            <text:p>16,42</text:p>
          </table:table-cell>
          <table:table-cell/>
          <table:table-cell office:value-type="float" office:value="361.15">
            <text:p>361,15</text:p>
          </table:table-cell>
          <table:table-cell office:value-type="float" office:value="88">
            <text:p>88</text:p>
          </table:table-cell>
          <table:table-cell office:value-type="float" office:value="2250.203035">
            <text:p>2250,2</text:p>
          </table:table-cell>
          <table:table-cell office:value-type="float" office:value="22502.030352">
            <text:p>22502,03</text:p>
          </table:table-cell>
          <table:table-cell office:value-type="float" office:value="15.828627">
            <text:p>15,83</text:p>
          </table:table-cell>
        </table:table-row>
        <table:table-row table:style-name="ro1"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598.57433">
            <text:p>598,57</text:p>
          </table:table-cell>
          <table:table-cell office:value-type="float" office:value="5985.743297">
            <text:p>5985,74</text:p>
          </table:table-cell>
          <table:table-cell office:value-type="float" office:value="16.430429">
            <text:p>16,43</text:p>
          </table:table-cell>
          <table:table-cell/>
          <table:table-cell office:value-type="float" office:value="370.65">
            <text:p>370,65</text:p>
          </table:table-cell>
          <table:table-cell office:value-type="float" office:value="97.5">
            <text:p>97,5</text:p>
          </table:table-cell>
          <table:table-cell office:value-type="float" office:value="2845.529389">
            <text:p>2845,53</text:p>
          </table:table-cell>
          <table:table-cell office:value-type="float" office:value="28455.293894">
            <text:p>28455,29</text:p>
          </table:table-cell>
          <table:table-cell office:value-type="float" office:value="15.652021">
            <text:p>15,65</text:p>
          </table:table-cell>
        </table:table-row>
        <table:table-row table:style-name="ro1"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597.111557">
            <text:p>597,11</text:p>
          </table:table-cell>
          <table:table-cell office:value-type="float" office:value="5971.115572">
            <text:p>5971,12</text:p>
          </table:table-cell>
          <table:table-cell office:value-type="float" office:value="16.437225">
            <text:p>16,44</text:p>
          </table:table-cell>
          <table:table-cell/>
          <table:table-cell office:value-type="float" office:value="380.15">
            <text:p>380,15</text:p>
          </table:table-cell>
          <table:table-cell office:value-type="float" office:value="107">
            <text:p>107</text:p>
          </table:table-cell>
          <table:table-cell office:value-type="float" office:value="3519.640269">
            <text:p>3519,64</text:p>
          </table:table-cell>
          <table:table-cell office:value-type="float" office:value="35196.40269">
            <text:p>35196,4</text:p>
          </table:table-cell>
          <table:table-cell office:value-type="float" office:value="15.462646">
            <text:p>15,46</text:p>
          </table:table-cell>
        </table:table-row>
        <table:table-row table:style-name="ro1"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599.483463">
            <text:p>599,48</text:p>
          </table:table-cell>
          <table:table-cell office:value-type="float" office:value="5994.83463">
            <text:p>5994,83</text:p>
          </table:table-cell>
          <table:table-cell office:value-type="float" office:value="16.442582">
            <text:p>16,44</text:p>
          </table:table-cell>
          <table:table-cell/>
          <table:table-cell office:value-type="float" office:value="389.65">
            <text:p>389,65</text:p>
          </table:table-cell>
          <table:table-cell office:value-type="float" office:value="116.5">
            <text:p>116,5</text:p>
          </table:table-cell>
          <table:table-cell office:value-type="float" office:value="4212.476241">
            <text:p>4212,48</text:p>
          </table:table-cell>
          <table:table-cell office:value-type="float" office:value="42124.762409">
            <text:p>42124,76</text:p>
          </table:table-cell>
          <table:table-cell office:value-type="float" office:value="15.286577">
            <text:p>15,29</text:p>
          </table:table-cell>
        </table:table-row>
        <table:table-row table:style-name="ro1"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605.516007">
            <text:p>605,52</text:p>
          </table:table-cell>
          <table:table-cell office:value-type="float" office:value="6055.160069">
            <text:p>6055,16</text:p>
          </table:table-cell>
          <table:table-cell office:value-type="float" office:value="16.446566">
            <text:p>16,45</text:p>
          </table:table-cell>
          <table:table-cell/>
          <table:table-cell office:value-type="float" office:value="399.15">
            <text:p>399,15</text:p>
          </table:table-cell>
          <table:table-cell office:value-type="float" office:value="126">
            <text:p>126</text:p>
          </table:table-cell>
          <table:table-cell office:value-type="float" office:value="4575.625184">
            <text:p>4575,63</text:p>
          </table:table-cell>
          <table:table-cell office:value-type="float" office:value="45756.251836">
            <text:p>45756,25</text:p>
          </table:table-cell>
          <table:table-cell office:value-type="float" office:value="15.231177">
            <text:p>15,23</text:p>
          </table:table-cell>
        </table:table-row>
        <table:table-row table:style-name="ro1"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614.995709">
            <text:p>615</text:p>
          </table:table-cell>
          <table:table-cell office:value-type="float" office:value="6149.957091">
            <text:p>6149,96</text:p>
          </table:table-cell>
          <table:table-cell office:value-type="float" office:value="16.449261">
            <text:p>16,45</text:p>
          </table:table-cell>
          <table:table-cell/>
          <table:table-cell office:value-type="float" office:value="408.65">
            <text:p>408,65</text:p>
          </table:table-cell>
          <table:table-cell office:value-type="float" office:value="135.5">
            <text:p>135,5</text:p>
          </table:table-cell>
          <table:table-cell office:value-type="float" office:value="4743.213536">
            <text:p>4743,21</text:p>
          </table:table-cell>
          <table:table-cell office:value-type="float" office:value="47432.135361">
            <text:p>47432,14</text:p>
          </table:table-cell>
          <table:table-cell office:value-type="float" office:value="15.230166">
            <text:p>15,23</text:p>
          </table:table-cell>
        </table:table-row>
        <table:table-row table:style-name="ro1"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627.692929">
            <text:p>627,69</text:p>
          </table:table-cell>
          <table:table-cell office:value-type="float" office:value="6276.929289">
            <text:p>6276,93</text:p>
          </table:table-cell>
          <table:table-cell office:value-type="float" office:value="16.450756">
            <text:p>16,45</text:p>
          </table:table-cell>
          <table:table-cell/>
          <table:table-cell office:value-type="float" office:value="418.15">
            <text:p>418,15</text:p>
          </table:table-cell>
          <table:table-cell office:value-type="float" office:value="145">
            <text:p>145</text:p>
          </table:table-cell>
          <table:table-cell office:value-type="float" office:value="4830.631478">
            <text:p>4830,63</text:p>
          </table:table-cell>
          <table:table-cell office:value-type="float" office:value="48306.314784">
            <text:p>48306,31</text:p>
          </table:table-cell>
          <table:table-cell office:value-type="float" office:value="15.242258">
            <text:p>15,24</text:p>
          </table:table-cell>
        </table:table-row>
        <table:table-row table:style-name="ro1"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643.376374">
            <text:p>643,38</text:p>
          </table:table-cell>
          <table:table-cell office:value-type="float" office:value="6433.763745">
            <text:p>6433,76</text:p>
          </table:table-cell>
          <table:table-cell office:value-type="float" office:value="16.451146">
            <text:p>16,45</text:p>
          </table:table-cell>
          <table:table-cell/>
          <table:table-cell office:value-type="float" office:value="427.65">
            <text:p>427,65</text:p>
          </table:table-cell>
          <table:table-cell office:value-type="float" office:value="154.5">
            <text:p>154,5</text:p>
          </table:table-cell>
          <table:table-cell office:value-type="float" office:value="4875.627179">
            <text:p>4875,63</text:p>
          </table:table-cell>
          <table:table-cell office:value-type="float" office:value="48756.271789">
            <text:p>48756,27</text:p>
          </table:table-cell>
          <table:table-cell office:value-type="float" office:value="15.255574">
            <text:p>15,26</text:p>
          </table:table-cell>
        </table:table-row>
        <table:table-row table:style-name="ro1"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661.82205">
            <text:p>661,82</text:p>
          </table:table-cell>
          <table:table-cell office:value-type="float" office:value="6618.220501">
            <text:p>6618,22</text:p>
          </table:table-cell>
          <table:table-cell office:value-type="float" office:value="16.450518">
            <text:p>16,45</text:p>
          </table:table-cell>
          <table:table-cell/>
          <table:table-cell office:value-type="float" office:value="437.15">
            <text:p>437,15</text:p>
          </table:table-cell>
          <table:table-cell office:value-type="float" office:value="164">
            <text:p>164</text:p>
          </table:table-cell>
          <table:table-cell office:value-type="float" office:value="4894.441706">
            <text:p>4894,44</text:p>
          </table:table-cell>
          <table:table-cell office:value-type="float" office:value="48944.417062">
            <text:p>48944,42</text:p>
          </table:table-cell>
          <table:table-cell office:value-type="float" office:value="15.266334">
            <text:p>15,27</text:p>
          </table:table-cell>
        </table:table-row>
        <table:table-row table:style-name="ro1"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682.818601">
            <text:p>682,82</text:p>
          </table:table-cell>
          <table:table-cell office:value-type="float" office:value="6828.186014">
            <text:p>6828,19</text:p>
          </table:table-cell>
          <table:table-cell office:value-type="float" office:value="16.44896">
            <text:p>16,45</text:p>
          </table:table-cell>
          <table:table-cell/>
          <table:table-cell office:value-type="float" office:value="446.65">
            <text:p>446,65</text:p>
          </table:table-cell>
          <table:table-cell office:value-type="float" office:value="173.5">
            <text:p>173,5</text:p>
          </table:table-cell>
          <table:table-cell office:value-type="float" office:value="4896.11878">
            <text:p>4896,12</text:p>
          </table:table-cell>
          <table:table-cell office:value-type="float" office:value="48961.187803">
            <text:p>48961,19</text:p>
          </table:table-cell>
          <table:table-cell office:value-type="float" office:value="15.273772">
            <text:p>15,27</text:p>
          </table:table-cell>
        </table:table-row>
        <table:table-row table:style-name="ro1"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706.170483">
            <text:p>706,17</text:p>
          </table:table-cell>
          <table:table-cell office:value-type="float" office:value="7061.704827">
            <text:p>7061,7</text:p>
          </table:table-cell>
          <table:table-cell office:value-type="float" office:value="16.446547">
            <text:p>16,45</text:p>
          </table:table-cell>
          <table:table-cell/>
          <table:table-cell office:value-type="float" office:value="456.15">
            <text:p>456,15</text:p>
          </table:table-cell>
          <table:table-cell office:value-type="float" office:value="183">
            <text:p>183</text:p>
          </table:table-cell>
          <table:table-cell office:value-type="float" office:value="4886.865161">
            <text:p>4886,87</text:p>
          </table:table-cell>
          <table:table-cell office:value-type="float" office:value="48868.651608">
            <text:p>48868,65</text:p>
          </table:table-cell>
          <table:table-cell office:value-type="float" office:value="15.278444">
            <text:p>15,28</text:p>
          </table:table-cell>
        </table:table-row>
        <table:table-row table:style-name="ro1"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731.699581">
            <text:p>731,7</text:p>
          </table:table-cell>
          <table:table-cell office:value-type="float" office:value="7316.995806">
            <text:p>7317</text:p>
          </table:table-cell>
          <table:table-cell office:value-type="float" office:value="16.443351">
            <text:p>16,44</text:p>
          </table:table-cell>
          <table:table-cell/>
          <table:table-cell office:value-type="float" office:value="465.65">
            <text:p>465,65</text:p>
          </table:table-cell>
          <table:table-cell office:value-type="float" office:value="192.5">
            <text:p>192,5</text:p>
          </table:table-cell>
          <table:table-cell office:value-type="float" office:value="4871.607759">
            <text:p>4871,61</text:p>
          </table:table-cell>
          <table:table-cell office:value-type="float" office:value="48716.077594">
            <text:p>48716,08</text:p>
          </table:table-cell>
          <table:table-cell office:value-type="float" office:value="15.281394">
            <text:p>15,28</text:p>
          </table:table-cell>
        </table:table-row>
        <table:table-row table:style-name="ro1"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759.245938">
            <text:p>759,25</text:p>
          </table:table-cell>
          <table:table-cell office:value-type="float" office:value="7592.459377">
            <text:p>7592,46</text:p>
          </table:table-cell>
          <table:table-cell office:value-type="float" office:value="16.439433">
            <text:p>16,44</text:p>
          </table:table-cell>
          <table:table-cell/>
          <table:table-cell office:value-type="float" office:value="475.15">
            <text:p>475,15</text:p>
          </table:table-cell>
          <table:table-cell office:value-type="float" office:value="202">
            <text:p>202</text:p>
          </table:table-cell>
          <table:table-cell office:value-type="float" office:value="4854.467174">
            <text:p>4854,47</text:p>
          </table:table-cell>
          <table:table-cell office:value-type="float" office:value="48544.67174">
            <text:p>48544,67</text:p>
          </table:table-cell>
          <table:table-cell office:value-type="float" office:value="15.283662">
            <text:p>15,28</text:p>
          </table:table-cell>
        </table:table-row>
        <table:table-row table:style-name="ro1"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788.667852">
            <text:p>788,67</text:p>
          </table:table-cell>
          <table:table-cell office:value-type="float" office:value="7886.678524">
            <text:p>7886,68</text:p>
          </table:table-cell>
          <table:table-cell office:value-type="float" office:value="16.434844">
            <text:p>16,43</text:p>
          </table:table-cell>
          <table:table-cell/>
          <table:table-cell office:value-type="float" office:value="484.65">
            <text:p>484,65</text:p>
          </table:table-cell>
          <table:table-cell office:value-type="float" office:value="211.5">
            <text:p>211,5</text:p>
          </table:table-cell>
          <table:table-cell office:value-type="float" office:value="4838.701898">
            <text:p>4838,7</text:p>
          </table:table-cell>
          <table:table-cell office:value-type="float" office:value="48387.018981">
            <text:p>48387,02</text:p>
          </table:table-cell>
          <table:table-cell office:value-type="float" office:value="15.286017">
            <text:p>15,29</text:p>
          </table:table-cell>
        </table:table-row>
        <table:table-row table:style-name="ro1"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819.841573">
            <text:p>819,84</text:p>
          </table:table-cell>
          <table:table-cell office:value-type="float" office:value="8198.415726">
            <text:p>8198,42</text:p>
          </table:table-cell>
          <table:table-cell office:value-type="float" office:value="16.429628">
            <text:p>16,43</text:p>
          </table:table-cell>
          <table:table-cell/>
          <table:table-cell office:value-type="float" office:value="494.15">
            <text:p>494,15</text:p>
          </table:table-cell>
          <table:table-cell office:value-type="float" office:value="221">
            <text:p>221</text:p>
          </table:table-cell>
          <table:table-cell office:value-type="float" office:value="4826.470774">
            <text:p>4826,47</text:p>
          </table:table-cell>
          <table:table-cell office:value-type="float" office:value="48264.707736">
            <text:p>48264,71</text:p>
          </table:table-cell>
          <table:table-cell office:value-type="float" office:value="15.288889">
            <text:p>15,29</text:p>
          </table:table-cell>
        </table:table-row>
        <table:table-row table:style-name="ro1"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852.660648">
            <text:p>852,66</text:p>
          </table:table-cell>
          <table:table-cell office:value-type="float" office:value="8526.606481">
            <text:p>8526,61</text:p>
          </table:table-cell>
          <table:table-cell office:value-type="float" office:value="16.423817">
            <text:p>16,42</text:p>
          </table:table-cell>
          <table:table-cell/>
          <table:table-cell office:value-type="float" office:value="503.65">
            <text:p>503,65</text:p>
          </table:table-cell>
          <table:table-cell office:value-type="float" office:value="230.5">
            <text:p>230,5</text:p>
          </table:table-cell>
          <table:table-cell office:value-type="float" office:value="4818.753258">
            <text:p>4818,75</text:p>
          </table:table-cell>
          <table:table-cell office:value-type="float" office:value="48187.532578">
            <text:p>48187,53</text:p>
          </table:table-cell>
          <table:table-cell office:value-type="float" office:value="15.292446">
            <text:p>15,29</text:p>
          </table:table-cell>
        </table:table-row>
        <table:table-row table:style-name="ro1"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887.03516">
            <text:p>887,04</text:p>
          </table:table-cell>
          <table:table-cell office:value-type="float" office:value="8870.351595">
            <text:p>8870,35</text:p>
          </table:table-cell>
          <table:table-cell office:value-type="float" office:value="16.417437">
            <text:p>16,42</text:p>
          </table:table-cell>
          <table:table-cell/>
          <table:table-cell office:value-type="float" office:value="513.15">
            <text:p>513,15</text:p>
          </table:table-cell>
          <table:table-cell office:value-type="float" office:value="240">
            <text:p>240</text:p>
          </table:table-cell>
          <table:table-cell office:value-type="float" office:value="4815.620646">
            <text:p>4815,62</text:p>
          </table:table-cell>
          <table:table-cell office:value-type="float" office:value="48156.206458">
            <text:p>48156,21</text:p>
          </table:table-cell>
          <table:table-cell office:value-type="float" office:value="15.296722">
            <text:p>15,3</text:p>
          </table:table-cell>
        </table:table-row>
        <table:table-row table:style-name="ro1"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922.890692">
            <text:p>922,89</text:p>
          </table:table-cell>
          <table:table-cell office:value-type="float" office:value="9228.906917">
            <text:p>9228,91</text:p>
          </table:table-cell>
          <table:table-cell office:value-type="float" office:value="16.410504">
            <text:p>16,41</text:p>
          </table:table-cell>
          <table:table-cell/>
          <table:table-cell office:value-type="float" office:value="522.65">
            <text:p>522,65</text:p>
          </table:table-cell>
          <table:table-cell office:value-type="float" office:value="249.5">
            <text:p>249,5</text:p>
          </table:table-cell>
          <table:table-cell office:value-type="float" office:value="4816.735749">
            <text:p>4816,74</text:p>
          </table:table-cell>
          <table:table-cell office:value-type="float" office:value="48167.357486">
            <text:p>48167,36</text:p>
          </table:table-cell>
          <table:table-cell office:value-type="float" office:value="15.301735">
            <text:p>15,3</text:p>
          </table:table-cell>
        </table:table-row>
        <table:table-row table:style-name="ro1"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960.167215">
            <text:p>960,17</text:p>
          </table:table-cell>
          <table:table-cell office:value-type="float" office:value="9601.672147">
            <text:p>9601,67</text:p>
          </table:table-cell>
          <table:table-cell office:value-type="float" office:value="16.403027">
            <text:p>16,4</text:p>
          </table:table-cell>
          <table:table-cell/>
          <table:table-cell office:value-type="float" office:value="532.15">
            <text:p>532,15</text:p>
          </table:table-cell>
          <table:table-cell office:value-type="float" office:value="259">
            <text:p>259</text:p>
          </table:table-cell>
          <table:table-cell office:value-type="float" office:value="4821.763051">
            <text:p>4821,76</text:p>
          </table:table-cell>
          <table:table-cell office:value-type="float" office:value="48217.630505">
            <text:p>48217,63</text:p>
          </table:table-cell>
          <table:table-cell office:value-type="float" office:value="15.307558">
            <text:p>15,31</text:p>
          </table:table-cell>
        </table:table-row>
        <table:table-row table:style-name="ro1"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998.817864">
            <text:p>998,82</text:p>
          </table:table-cell>
          <table:table-cell office:value-type="float" office:value="9988.178636">
            <text:p>9988,18</text:p>
          </table:table-cell>
          <table:table-cell office:value-type="float" office:value="16.395008">
            <text:p>16,4</text:p>
          </table:table-cell>
          <table:table-cell/>
          <table:table-cell office:value-type="float" office:value="541.65">
            <text:p>541,65</text:p>
          </table:table-cell>
          <table:table-cell office:value-type="float" office:value="268.5">
            <text:p>268,5</text:p>
          </table:table-cell>
          <table:table-cell office:value-type="float" office:value="4830.49221">
            <text:p>4830,49</text:p>
          </table:table-cell>
          <table:table-cell office:value-type="float" office:value="48304.922105">
            <text:p>48304,92</text:p>
          </table:table-cell>
          <table:table-cell office:value-type="float" office:value="15.314337">
            <text:p>15,31</text:p>
          </table:table-cell>
        </table:table-row>
        <table:table-row table:style-name="ro1"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1038.807576">
            <text:p>1038,81</text:p>
          </table:table-cell>
          <table:table-cell office:value-type="float" office:value="10388.075756">
            <text:p>10388,08</text:p>
          </table:table-cell>
          <table:table-cell office:value-type="float" office:value="16.386443">
            <text:p>16,39</text:p>
          </table:table-cell>
          <table:table-cell/>
          <table:table-cell office:value-type="float" office:value="551.15">
            <text:p>551,15</text:p>
          </table:table-cell>
          <table:table-cell office:value-type="float" office:value="278">
            <text:p>278</text:p>
          </table:table-cell>
          <table:table-cell office:value-type="float" office:value="4842.958906">
            <text:p>4842,96</text:p>
          </table:table-cell>
          <table:table-cell office:value-type="float" office:value="48429.589065">
            <text:p>48429,59</text:p>
          </table:table-cell>
          <table:table-cell office:value-type="float" office:value="15.322335">
            <text:p>15,32</text:p>
          </table:table-cell>
        </table:table-row>
        <table:table-row table:style-name="ro1"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1080.111798">
            <text:p>1080,11</text:p>
          </table:table-cell>
          <table:table-cell office:value-type="float" office:value="10801.117982">
            <text:p>10801,12</text:p>
          </table:table-cell>
          <table:table-cell office:value-type="float" office:value="16.377322">
            <text:p>16,38</text:p>
          </table:table-cell>
          <table:table-cell/>
          <table:table-cell office:value-type="float" office:value="560.65">
            <text:p>560,65</text:p>
          </table:table-cell>
          <table:table-cell office:value-type="float" office:value="287.5">
            <text:p>287,5</text:p>
          </table:table-cell>
          <table:table-cell office:value-type="float" office:value="4859.348578">
            <text:p>4859,35</text:p>
          </table:table-cell>
          <table:table-cell office:value-type="float" office:value="48593.485778">
            <text:p>48593,49</text:p>
          </table:table-cell>
          <table:table-cell office:value-type="float" office:value="15.331946">
            <text:p>15,33</text:p>
          </table:table-cell>
        </table:table-row>
        <table:table-row table:style-name="ro1"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1122.715087">
            <text:p>1122,72</text:p>
          </table:table-cell>
          <table:table-cell office:value-type="float" office:value="11227.150874">
            <text:p>11227,15</text:p>
          </table:table-cell>
          <table:table-cell office:value-type="float" office:value="16.367634">
            <text:p>16,37</text:p>
          </table:table-cell>
          <table:table-cell/>
          <table:table-cell office:value-type="float" office:value="570.15">
            <text:p>570,15</text:p>
          </table:table-cell>
          <table:table-cell office:value-type="float" office:value="297">
            <text:p>297</text:p>
          </table:table-cell>
          <table:table-cell office:value-type="float" office:value="4879.160543">
            <text:p>4879,16</text:p>
          </table:table-cell>
          <table:table-cell office:value-type="float" office:value="48791.605427">
            <text:p>48791,61</text:p>
          </table:table-cell>
          <table:table-cell office:value-type="float" office:value="15.343493">
            <text:p>15,34</text:p>
          </table:table-cell>
        </table:table-row>
        <table:table-row table:style-name="ro1"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1166.609726">
            <text:p>1166,61</text:p>
          </table:table-cell>
          <table:table-cell office:value-type="float" office:value="11666.097262">
            <text:p>11666,1</text:p>
          </table:table-cell>
          <table:table-cell office:value-type="float" office:value="16.357362">
            <text:p>16,36</text:p>
          </table:table-cell>
          <table:table-cell/>
          <table:table-cell office:value-type="float" office:value="579.65">
            <text:p>579,65</text:p>
          </table:table-cell>
          <table:table-cell office:value-type="float" office:value="306.5">
            <text:p>306,5</text:p>
          </table:table-cell>
          <table:table-cell office:value-type="float" office:value="4850.32333">
            <text:p>4850,32</text:p>
          </table:table-cell>
          <table:table-cell office:value-type="float" office:value="48503.2333">
            <text:p>48503,23</text:p>
          </table:table-cell>
          <table:table-cell office:value-type="float" office:value="15.341526">
            <text:p>15,34</text:p>
          </table:table-cell>
        </table:table-row>
        <table:table-row table:style-name="ro1"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1211.794507">
            <text:p>1211,79</text:p>
          </table:table-cell>
          <table:table-cell office:value-type="float" office:value="12117.945066">
            <text:p>12117,95</text:p>
          </table:table-cell>
          <table:table-cell office:value-type="float" office:value="16.346491">
            <text:p>16,35</text:p>
          </table:table-cell>
          <table:table-cell/>
          <table:table-cell office:value-type="float" office:value="589.15">
            <text:p>589,15</text:p>
          </table:table-cell>
          <table:table-cell office:value-type="float" office:value="316">
            <text:p>316</text:p>
          </table:table-cell>
          <table:table-cell office:value-type="float" office:value="4833.004441">
            <text:p>4833</text:p>
          </table:table-cell>
          <table:table-cell office:value-type="float" office:value="48330.044408">
            <text:p>48330,04</text:p>
          </table:table-cell>
          <table:table-cell office:value-type="float" office:value="15.343383">
            <text:p>15,34</text:p>
          </table:table-cell>
        </table:table-row>
        <table:table-row table:style-name="ro1"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1258.273528">
            <text:p>1258,27</text:p>
          </table:table-cell>
          <table:table-cell office:value-type="float" office:value="12582.735284">
            <text:p>12582,74</text:p>
          </table:table-cell>
          <table:table-cell office:value-type="float" office:value="16.335004">
            <text:p>16,34</text:p>
          </table:table-cell>
          <table:table-cell/>
          <table:table-cell office:value-type="float" office:value="598.65">
            <text:p>598,65</text:p>
          </table:table-cell>
          <table:table-cell office:value-type="float" office:value="325.5">
            <text:p>325,5</text:p>
          </table:table-cell>
          <table:table-cell office:value-type="float" office:value="4827.427751">
            <text:p>4827,43</text:p>
          </table:table-cell>
          <table:table-cell office:value-type="float" office:value="48274.277507">
            <text:p>48274,28</text:p>
          </table:table-cell>
          <table:table-cell office:value-type="float" office:value="15.348579">
            <text:p>15,35</text:p>
          </table:table-cell>
        </table:table-row>
        <table:table-row table:style-name="ro1"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1306.055095">
            <text:p>1306,06</text:p>
          </table:table-cell>
          <table:table-cell office:value-type="float" office:value="13060.550947">
            <text:p>13060,55</text:p>
          </table:table-cell>
          <table:table-cell office:value-type="float" office:value="16.322884">
            <text:p>16,32</text:p>
          </table:table-cell>
          <table:table-cell/>
          <table:table-cell office:value-type="float" office:value="608.15">
            <text:p>608,15</text:p>
          </table:table-cell>
          <table:table-cell office:value-type="float" office:value="335">
            <text:p>335</text:p>
          </table:table-cell>
          <table:table-cell office:value-type="float" office:value="4827.938768">
            <text:p>4827,94</text:p>
          </table:table-cell>
          <table:table-cell office:value-type="float" office:value="48279.387678">
            <text:p>48279,39</text:p>
          </table:table-cell>
          <table:table-cell office:value-type="float" office:value="15.355687">
            <text:p>15,36</text:p>
          </table:table-cell>
        </table:table-row>
        <table:table-row table:style-name="ro1"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1355.150862">
            <text:p>1355,15</text:p>
          </table:table-cell>
          <table:table-cell office:value-type="float" office:value="13551.508618">
            <text:p>13551,51</text:p>
          </table:table-cell>
          <table:table-cell office:value-type="float" office:value="16.310119">
            <text:p>16,31</text:p>
          </table:table-cell>
          <table:table-cell/>
          <table:table-cell office:value-type="float" office:value="617.65">
            <text:p>617,65</text:p>
          </table:table-cell>
          <table:table-cell office:value-type="float" office:value="344.5">
            <text:p>344,5</text:p>
          </table:table-cell>
          <table:table-cell office:value-type="float" office:value="4831.844613">
            <text:p>4831,84</text:p>
          </table:table-cell>
          <table:table-cell office:value-type="float" office:value="48318.446128">
            <text:p>48318,45</text:p>
          </table:table-cell>
          <table:table-cell office:value-type="float" office:value="15.3642">
            <text:p>15,36</text:p>
          </table:table-cell>
        </table:table-row>
        <table:table-row table:style-name="ro1"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1405.574901">
            <text:p>1405,57</text:p>
          </table:table-cell>
          <table:table-cell office:value-type="float" office:value="14055.749005">
            <text:p>14055,75</text:p>
          </table:table-cell>
          <table:table-cell office:value-type="float" office:value="16.2967">
            <text:p>16,3</text:p>
          </table:table-cell>
          <table:table-cell/>
          <table:table-cell office:value-type="float" office:value="627.15">
            <text:p>627,15</text:p>
          </table:table-cell>
          <table:table-cell office:value-type="float" office:value="354">
            <text:p>354</text:p>
          </table:table-cell>
          <table:table-cell office:value-type="float" office:value="4837.544493">
            <text:p>4837,54</text:p>
          </table:table-cell>
          <table:table-cell office:value-type="float" office:value="48375.444932">
            <text:p>48375,44</text:p>
          </table:table-cell>
          <table:table-cell office:value-type="float" office:value="15.373869">
            <text:p>15,37</text:p>
          </table:table-cell>
        </table:table-row>
        <table:table-row table:style-name="ro1"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1457.342965">
            <text:p>1457,34</text:p>
          </table:table-cell>
          <table:table-cell office:value-type="float" office:value="14573.429649">
            <text:p>14573,43</text:p>
          </table:table-cell>
          <table:table-cell office:value-type="float" office:value="16.282622">
            <text:p>16,28</text:p>
          </table:table-cell>
          <table:table-cell/>
          <table:table-cell office:value-type="float" office:value="636.65">
            <text:p>636,65</text:p>
          </table:table-cell>
          <table:table-cell office:value-type="float" office:value="363.5">
            <text:p>363,5</text:p>
          </table:table-cell>
          <table:table-cell office:value-type="float" office:value="4844.136688">
            <text:p>4844,14</text:p>
          </table:table-cell>
          <table:table-cell office:value-type="float" office:value="48441.366877">
            <text:p>48441,37</text:p>
          </table:table-cell>
          <table:table-cell office:value-type="float" office:value="15.384582">
            <text:p>15,38</text:p>
          </table:table-cell>
        </table:table-row>
        <table:table-row table:style-name="ro1"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1510.4715">
            <text:p>1510,47</text:p>
          </table:table-cell>
          <table:table-cell office:value-type="float" office:value="15104.714997">
            <text:p>15104,71</text:p>
          </table:table-cell>
          <table:table-cell office:value-type="float" office:value="16.267888">
            <text:p>16,27</text:p>
          </table:table-cell>
          <table:table-cell/>
          <table:table-cell office:value-type="float" office:value="646.15">
            <text:p>646,15</text:p>
          </table:table-cell>
          <table:table-cell office:value-type="float" office:value="373">
            <text:p>373</text:p>
          </table:table-cell>
          <table:table-cell office:value-type="float" office:value="4858.333721">
            <text:p>4858,33</text:p>
          </table:table-cell>
          <table:table-cell office:value-type="float" office:value="48583.337209">
            <text:p>48583,34</text:p>
          </table:table-cell>
          <table:table-cell office:value-type="float" office:value="15.39898">
            <text:p>15,4</text:p>
          </table:table-cell>
        </table:table-row>
        <table:table-row table:style-name="ro1"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1564.976602">
            <text:p>1564,98</text:p>
          </table:table-cell>
          <table:table-cell office:value-type="float" office:value="15649.766022">
            <text:p>15649,77</text:p>
          </table:table-cell>
          <table:table-cell office:value-type="float" office:value="16.252509">
            <text:p>16,25</text:p>
          </table:table-cell>
          <table:table-cell/>
          <table:table-cell office:value-type="float" office:value="655.65">
            <text:p>655,65</text:p>
          </table:table-cell>
          <table:table-cell office:value-type="float" office:value="382.5">
            <text:p>382,5</text:p>
          </table:table-cell>
          <table:table-cell office:value-type="float" office:value="4961.652956">
            <text:p>4961,65</text:p>
          </table:table-cell>
          <table:table-cell office:value-type="float" office:value="49616.529555">
            <text:p>49616,53</text:p>
          </table:table-cell>
          <table:table-cell office:value-type="float" office:value="15.460897">
            <text:p>15,46</text:p>
          </table:table-cell>
        </table:table-row>
        <table:table-row table:style-name="ro1"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1620.872403">
            <text:p>1620,87</text:p>
          </table:table-cell>
          <table:table-cell office:value-type="float" office:value="16208.724028">
            <text:p>16208,72</text:p>
          </table:table-cell>
          <table:table-cell office:value-type="float" office:value="16.236502">
            <text:p>16,24</text:p>
          </table:table-cell>
          <table:table-cell/>
          <table:table-cell office:value-type="float" office:value="665.15">
            <text:p>665,15</text:p>
          </table:table-cell>
          <table:table-cell office:value-type="float" office:value="392">
            <text:p>392</text:p>
          </table:table-cell>
          <table:table-cell office:value-type="float" office:value="5015.19562">
            <text:p>5015,2</text:p>
          </table:table-cell>
          <table:table-cell office:value-type="float" office:value="50151.956203">
            <text:p>50151,96</text:p>
          </table:table-cell>
          <table:table-cell office:value-type="float" office:value="15.512122">
            <text:p>15,51</text:p>
          </table:table-cell>
        </table:table-row>
        <table:table-row table:style-name="ro1"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1678.169091">
            <text:p>1678,17</text:p>
          </table:table-cell>
          <table:table-cell office:value-type="float" office:value="16781.690912">
            <text:p>16781,69</text:p>
          </table:table-cell>
          <table:table-cell office:value-type="float" office:value="16.219899">
            <text:p>16,22</text:p>
          </table:table-cell>
          <table:table-cell/>
          <table:table-cell office:value-type="float" office:value="674.65">
            <text:p>674,65</text:p>
          </table:table-cell>
          <table:table-cell office:value-type="float" office:value="401.5">
            <text:p>401,5</text:p>
          </table:table-cell>
          <table:table-cell office:value-type="float" office:value="5053.332711">
            <text:p>5053,33</text:p>
          </table:table-cell>
          <table:table-cell office:value-type="float" office:value="50533.32711">
            <text:p>50533,33</text:p>
          </table:table-cell>
          <table:table-cell office:value-type="float" office:value="15.561137">
            <text:p>15,56</text:p>
          </table:table-cell>
        </table:table-row>
        <table:table-row table:style-name="ro1"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1736.870052">
            <text:p>1736,87</text:p>
          </table:table-cell>
          <table:table-cell office:value-type="float" office:value="17368.700518">
            <text:p>17368,7</text:p>
          </table:table-cell>
          <table:table-cell office:value-type="float" office:value="16.202742">
            <text:p>16,2</text:p>
          </table:table-cell>
          <table:table-cell/>
          <table:table-cell office:value-type="float" office:value="684.15">
            <text:p>684,15</text:p>
          </table:table-cell>
          <table:table-cell office:value-type="float" office:value="411">
            <text:p>411</text:p>
          </table:table-cell>
          <table:table-cell office:value-type="float" office:value="5084.532433">
            <text:p>5084,53</text:p>
          </table:table-cell>
          <table:table-cell office:value-type="float" office:value="50845.324326">
            <text:p>50845,32</text:p>
          </table:table-cell>
          <table:table-cell office:value-type="float" office:value="15.611312">
            <text:p>15,61</text:p>
          </table:table-cell>
        </table:table-row>
        <table:table-row table:style-name="ro1"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1796.968561">
            <text:p>1796,97</text:p>
          </table:table-cell>
          <table:table-cell office:value-type="float" office:value="17969.685606">
            <text:p>17969,69</text:p>
          </table:table-cell>
          <table:table-cell office:value-type="float" office:value="16.185086">
            <text:p>16,19</text:p>
          </table:table-cell>
          <table:table-cell/>
          <table:table-cell office:value-type="float" office:value="693.65">
            <text:p>693,65</text:p>
          </table:table-cell>
          <table:table-cell office:value-type="float" office:value="420.5">
            <text:p>420,5</text:p>
          </table:table-cell>
          <table:table-cell office:value-type="float" office:value="5111.410849">
            <text:p>5111,41</text:p>
          </table:table-cell>
          <table:table-cell office:value-type="float" office:value="51114.108494">
            <text:p>51114,11</text:p>
          </table:table-cell>
          <table:table-cell office:value-type="float" office:value="15.663713">
            <text:p>15,66</text:p>
          </table:table-cell>
        </table:table-row>
        <table:table-row table:style-name="ro1"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1858.443707">
            <text:p>1858,44</text:p>
          </table:table-cell>
          <table:table-cell office:value-type="float" office:value="18584.43707">
            <text:p>18584,44</text:p>
          </table:table-cell>
          <table:table-cell office:value-type="float" office:value="16.167002">
            <text:p>16,17</text:p>
          </table:table-cell>
          <table:table-cell/>
          <table:table-cell office:value-type="float" office:value="703.15">
            <text:p>703,15</text:p>
          </table:table-cell>
          <table:table-cell office:value-type="float" office:value="430">
            <text:p>430</text:p>
          </table:table-cell>
          <table:table-cell office:value-type="float" office:value="4279.167993">
            <text:p>4279,17</text:p>
          </table:table-cell>
          <table:table-cell office:value-type="float" office:value="42791.679931">
            <text:p>42791,68</text:p>
          </table:table-cell>
          <table:table-cell office:value-type="float" office:value="15.419415">
            <text:p>15,42</text:p>
          </table:table-cell>
        </table:table-row>
        <table:table-row table:style-name="ro1"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1921.256372">
            <text:p>1921,26</text:p>
          </table:table-cell>
          <table:table-cell office:value-type="float" office:value="19212.563717">
            <text:p>19212,56</text:p>
          </table:table-cell>
          <table:table-cell office:value-type="float" office:value="16.148573">
            <text:p>16,15</text:p>
          </table:table-cell>
          <table:table-cell/>
          <table:table-cell office:value-type="float" office:value="712.65">
            <text:p>712,65</text:p>
          </table:table-cell>
          <table:table-cell office:value-type="float" office:value="439.5">
            <text:p>439,5</text:p>
          </table:table-cell>
          <table:table-cell office:value-type="float" office:value="4534.753277">
            <text:p>4534,75</text:p>
          </table:table-cell>
          <table:table-cell office:value-type="float" office:value="45347.532767">
            <text:p>45347,53</text:p>
          </table:table-cell>
          <table:table-cell office:value-type="float" office:value="15.400392">
            <text:p>15,4</text:p>
          </table:table-cell>
        </table:table-row>
        <table:table-row table:style-name="ro1"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1985.345706">
            <text:p>1985,35</text:p>
          </table:table-cell>
          <table:table-cell office:value-type="float" office:value="19853.457065">
            <text:p>19853,46</text:p>
          </table:table-cell>
          <table:table-cell office:value-type="float" office:value="16.129898">
            <text:p>16,13</text:p>
          </table:table-cell>
          <table:table-cell/>
          <table:table-cell office:value-type="float" office:value="722.15">
            <text:p>722,15</text:p>
          </table:table-cell>
          <table:table-cell office:value-type="float" office:value="449">
            <text:p>449</text:p>
          </table:table-cell>
          <table:table-cell office:value-type="float" office:value="4551.172895">
            <text:p>4551,17</text:p>
          </table:table-cell>
          <table:table-cell office:value-type="float" office:value="45511.728951">
            <text:p>45511,73</text:p>
          </table:table-cell>
          <table:table-cell office:value-type="float" office:value="15.4089">
            <text:p>15,41</text:p>
          </table:table-cell>
        </table:table-row>
        <table:table-row table:style-name="ro1"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2050.626867">
            <text:p>2050,63</text:p>
          </table:table-cell>
          <table:table-cell office:value-type="float" office:value="20506.268674">
            <text:p>20506,27</text:p>
          </table:table-cell>
          <table:table-cell office:value-type="float" office:value="16.111089">
            <text:p>16,11</text:p>
          </table:table-cell>
          <table:table-cell/>
          <table:table-cell office:value-type="float" office:value="731.65">
            <text:p>731,65</text:p>
          </table:table-cell>
          <table:table-cell office:value-type="float" office:value="458.5">
            <text:p>458,5</text:p>
          </table:table-cell>
          <table:table-cell office:value-type="float" office:value="3844.60838">
            <text:p>3844,61</text:p>
          </table:table-cell>
          <table:table-cell office:value-type="float" office:value="38446.083799">
            <text:p>38446,08</text:p>
          </table:table-cell>
          <table:table-cell office:value-type="float" office:value="15.548816">
            <text:p>15,55</text:p>
          </table:table-cell>
        </table:table-row>
        <table:table-row table:style-name="ro1"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2116.99142">
            <text:p>2116,99</text:p>
          </table:table-cell>
          <table:table-cell office:value-type="float" office:value="21169.914198">
            <text:p>21169,91</text:p>
          </table:table-cell>
          <table:table-cell office:value-type="float" office:value="16.092263">
            <text:p>16,09</text:p>
          </table:table-cell>
          <table:table-cell/>
          <table:table-cell office:value-type="float" office:value="741.15">
            <text:p>741,15</text:p>
          </table:table-cell>
          <table:table-cell office:value-type="float" office:value="468">
            <text:p>468</text:p>
          </table:table-cell>
          <table:table-cell office:value-type="float" office:value="3566.463028">
            <text:p>3566,46</text:p>
          </table:table-cell>
          <table:table-cell office:value-type="float" office:value="35664.630279">
            <text:p>35664,63</text:p>
          </table:table-cell>
          <table:table-cell office:value-type="float" office:value="15.639749">
            <text:p>15,64</text:p>
          </table:table-cell>
        </table:table-row>
        <table:table-row table:style-name="ro1"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2184.31077">
            <text:p>2184,31</text:p>
          </table:table-cell>
          <table:table-cell office:value-type="float" office:value="21843.107701">
            <text:p>21843,11</text:p>
          </table:table-cell>
          <table:table-cell office:value-type="float" office:value="16.073542">
            <text:p>16,07</text:p>
          </table:table-cell>
          <table:table-cell/>
          <table:table-cell office:value-type="float" office:value="750.65">
            <text:p>750,65</text:p>
          </table:table-cell>
          <table:table-cell office:value-type="float" office:value="477.5">
            <text:p>477,5</text:p>
          </table:table-cell>
          <table:table-cell office:value-type="float" office:value="3272.855278">
            <text:p>3272,86</text:p>
          </table:table-cell>
          <table:table-cell office:value-type="float" office:value="32728.552782">
            <text:p>32728,55</text:p>
          </table:table-cell>
          <table:table-cell office:value-type="float" office:value="15.733982">
            <text:p>15,73</text:p>
          </table:table-cell>
        </table:table-row>
        <table:table-row table:style-name="ro1"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2252.443757">
            <text:p>2252,44</text:p>
          </table:table-cell>
          <table:table-cell office:value-type="float" office:value="22524.437575">
            <text:p>22524,44</text:p>
          </table:table-cell>
          <table:table-cell office:value-type="float" office:value="16.055042">
            <text:p>16,06</text:p>
          </table:table-cell>
          <table:table-cell/>
          <table:table-cell office:value-type="float" office:value="760.15">
            <text:p>760,15</text:p>
          </table:table-cell>
          <table:table-cell office:value-type="float" office:value="487">
            <text:p>487</text:p>
          </table:table-cell>
          <table:table-cell office:value-type="float" office:value="3042.487121">
            <text:p>3042,49</text:p>
          </table:table-cell>
          <table:table-cell office:value-type="float" office:value="30424.871207">
            <text:p>30424,87</text:p>
          </table:table-cell>
          <table:table-cell office:value-type="float" office:value="15.807098">
            <text:p>15,81</text:p>
          </table:table-cell>
        </table:table-row>
        <table:table-row table:style-name="ro1"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2321.247936">
            <text:p>2321,25</text:p>
          </table:table-cell>
          <table:table-cell office:value-type="float" office:value="23212.47936">
            <text:p>23212,48</text:p>
          </table:table-cell>
          <table:table-cell office:value-type="float" office:value="16.036865">
            <text:p>16,04</text:p>
          </table:table-cell>
          <table:table-cell/>
          <table:table-cell office:value-type="float" office:value="769.65">
            <text:p>769,65</text:p>
          </table:table-cell>
          <table:table-cell office:value-type="float" office:value="496.5">
            <text:p>496,5</text:p>
          </table:table-cell>
          <table:table-cell office:value-type="float" office:value="5489.771686">
            <text:p>5489,77</text:p>
          </table:table-cell>
          <table:table-cell office:value-type="float" office:value="54897.716859">
            <text:p>54897,72</text:p>
          </table:table-cell>
          <table:table-cell office:value-type="float" office:value="16.981808">
            <text:p>16,98</text:p>
          </table:table-cell>
        </table:table-row>
        <table:table-row table:style-name="ro1"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2390.594054">
            <text:p>2390,59</text:p>
          </table:table-cell>
          <table:table-cell office:value-type="float" office:value="23905.940543">
            <text:p>23905,94</text:p>
          </table:table-cell>
          <table:table-cell office:value-type="float" office:value="16.019093">
            <text:p>16,02</text:p>
          </table:table-cell>
          <table:table-cell/>
          <table:table-cell office:value-type="float" office:value="779.15">
            <text:p>779,15</text:p>
          </table:table-cell>
          <table:table-cell office:value-type="float" office:value="506">
            <text:p>506</text:p>
          </table:table-cell>
          <table:table-cell office:value-type="float" office:value="2545.783966">
            <text:p>2545,78</text:p>
          </table:table-cell>
          <table:table-cell office:value-type="float" office:value="25457.839656">
            <text:p>25457,84</text:p>
          </table:table-cell>
          <table:table-cell office:value-type="float" office:value="15.966565">
            <text:p>15,97</text:p>
          </table:table-cell>
        </table:table-row>
        <table:table-row table:style-name="ro1"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2460.382973">
            <text:p>2460,38</text:p>
          </table:table-cell>
          <table:table-cell office:value-type="float" office:value="24603.829726">
            <text:p>24603,83</text:p>
          </table:table-cell>
          <table:table-cell office:value-type="float" office:value="16.001774">
            <text:p>16</text:p>
          </table:table-cell>
          <table:table-cell/>
          <table:table-cell office:value-type="float" office:value="788.65">
            <text:p>788,65</text:p>
          </table:table-cell>
          <table:table-cell office:value-type="float" office:value="515.5">
            <text:p>515,5</text:p>
          </table:table-cell>
          <table:table-cell office:value-type="float" office:value="4106.855074">
            <text:p>4106,86</text:p>
          </table:table-cell>
          <table:table-cell office:value-type="float" office:value="41068.550735">
            <text:p>41068,55</text:p>
          </table:table-cell>
          <table:table-cell office:value-type="float" office:value="15.503774">
            <text:p>15,5</text:p>
          </table:table-cell>
        </table:table-row>
        <table:table-row table:style-name="ro1"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2530.563508">
            <text:p>2530,56</text:p>
          </table:table-cell>
          <table:table-cell office:value-type="float" office:value="25305.635077">
            <text:p>25305,64</text:p>
          </table:table-cell>
          <table:table-cell office:value-type="float" office:value="15.984922">
            <text:p>15,98</text:p>
          </table:table-cell>
          <table:table-cell/>
          <table:table-cell office:value-type="float" office:value="798.15">
            <text:p>798,15</text:p>
          </table:table-cell>
          <table:table-cell office:value-type="float" office:value="525">
            <text:p>525</text:p>
          </table:table-cell>
          <table:table-cell office:value-type="float" office:value="2063.577834">
            <text:p>2063,58</text:p>
          </table:table-cell>
          <table:table-cell office:value-type="float" office:value="20635.778339">
            <text:p>20635,78</text:p>
          </table:table-cell>
          <table:table-cell office:value-type="float" office:value="16.141626">
            <text:p>16,14</text:p>
          </table:table-cell>
        </table:table-row>
        <table:table-row table:style-name="ro1"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2601.150895">
            <text:p>2601,15</text:p>
          </table:table-cell>
          <table:table-cell office:value-type="float" office:value="26011.50895">
            <text:p>26011,51</text:p>
          </table:table-cell>
          <table:table-cell office:value-type="float" office:value="15.968506">
            <text:p>15,97</text:p>
          </table:table-cell>
          <table:table-cell/>
          <table:table-cell office:value-type="float" office:value="807.65">
            <text:p>807,65</text:p>
          </table:table-cell>
          <table:table-cell office:value-type="float" office:value="534.5">
            <text:p>534,5</text:p>
          </table:table-cell>
          <table:table-cell office:value-type="float" office:value="5459.429572">
            <text:p>5459,43</text:p>
          </table:table-cell>
          <table:table-cell office:value-type="float" office:value="54594.295719">
            <text:p>54594,3</text:p>
          </table:table-cell>
          <table:table-cell office:value-type="float" office:value="17.223767">
            <text:p>17,22</text:p>
          </table:table-cell>
        </table:table-row>
        <table:table-row table:style-name="ro1"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2672.246692">
            <text:p>2672,25</text:p>
          </table:table-cell>
          <table:table-cell office:value-type="float" office:value="26722.466922">
            <text:p>26722,47</text:p>
          </table:table-cell>
          <table:table-cell office:value-type="float" office:value="15.952444">
            <text:p>15,95</text:p>
          </table:table-cell>
          <table:table-cell/>
          <table:table-cell office:value-type="float" office:value="817.15">
            <text:p>817,15</text:p>
          </table:table-cell>
          <table:table-cell office:value-type="float" office:value="544">
            <text:p>544</text:p>
          </table:table-cell>
          <table:table-cell office:value-type="float" office:value="4959.356336">
            <text:p>4959,36</text:p>
          </table:table-cell>
          <table:table-cell office:value-type="float" office:value="49593.563361">
            <text:p>49593,56</text:p>
          </table:table-cell>
          <table:table-cell office:value-type="float" office:value="15.836467">
            <text:p>15,84</text:p>
          </table:table-cell>
        </table:table-row>
        <table:table-row table:style-name="ro1"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2744.06195">
            <text:p>2744,06</text:p>
          </table:table-cell>
          <table:table-cell office:value-type="float" office:value="27440.619497">
            <text:p>27440,62</text:p>
          </table:table-cell>
          <table:table-cell office:value-type="float" office:value="15.936603">
            <text:p>15,94</text:p>
          </table:table-cell>
          <table:table-cell/>
          <table:table-cell office:value-type="float" office:value="826.65">
            <text:p>826,65</text:p>
          </table:table-cell>
          <table:table-cell office:value-type="float" office:value="553.5">
            <text:p>553,5</text:p>
          </table:table-cell>
          <table:table-cell office:value-type="float" office:value="3384.761086">
            <text:p>3384,76</text:p>
          </table:table-cell>
          <table:table-cell office:value-type="float" office:value="33847.610859">
            <text:p>33847,61</text:p>
          </table:table-cell>
          <table:table-cell office:value-type="float" office:value="15.742742">
            <text:p>15,74</text:p>
          </table:table-cell>
        </table:table-row>
        <table:table-row table:style-name="ro1"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2816.948567">
            <text:p>2816,95</text:p>
          </table:table-cell>
          <table:table-cell office:value-type="float" office:value="28169.48567">
            <text:p>28169,49</text:p>
          </table:table-cell>
          <table:table-cell office:value-type="float" office:value="15.920783">
            <text:p>15,92</text:p>
          </table:table-cell>
          <table:table-cell/>
          <table:table-cell office:value-type="float" office:value="836.15">
            <text:p>836,15</text:p>
          </table:table-cell>
          <table:table-cell office:value-type="float" office:value="563">
            <text:p>563</text:p>
          </table:table-cell>
          <table:table-cell office:value-type="float" office:value="5564.51306">
            <text:p>5564,51</text:p>
          </table:table-cell>
          <table:table-cell office:value-type="float" office:value="55645.130597">
            <text:p>55645,13</text:p>
          </table:table-cell>
          <table:table-cell office:value-type="float" office:value="18.169275">
            <text:p>18,17</text:p>
          </table:table-cell>
        </table:table-row>
        <table:table-row table:style-name="ro1"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2891.448121">
            <text:p>2891,45</text:p>
          </table:table-cell>
          <table:table-cell office:value-type="float" office:value="28914.481209">
            <text:p>28914,48</text:p>
          </table:table-cell>
          <table:table-cell office:value-type="float" office:value="15.904706">
            <text:p>15,9</text:p>
          </table:table-cell>
          <table:table-cell/>
          <table:table-cell office:value-type="float" office:value="845.65">
            <text:p>845,65</text:p>
          </table:table-cell>
          <table:table-cell office:value-type="float" office:value="572.5">
            <text:p>572,5</text:p>
          </table:table-cell>
          <table:table-cell office:value-type="float" office:value="5058.058363">
            <text:p>5058,06</text:p>
          </table:table-cell>
          <table:table-cell office:value-type="float" office:value="50580.583631">
            <text:p>50580,58</text:p>
          </table:table-cell>
          <table:table-cell office:value-type="float" office:value="16.142421">
            <text:p>16,14</text:p>
          </table:table-cell>
        </table:table-row>
        <table:table-row table:style-name="ro1"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2968.374773">
            <text:p>2968,37</text:p>
          </table:table-cell>
          <table:table-cell office:value-type="float" office:value="29683.747727">
            <text:p>29683,75</text:p>
          </table:table-cell>
          <table:table-cell office:value-type="float" office:value="15.887982">
            <text:p>15,89</text:p>
          </table:table-cell>
          <table:table-cell/>
          <table:table-cell office:value-type="float" office:value="855.15">
            <text:p>855,15</text:p>
          </table:table-cell>
          <table:table-cell office:value-type="float" office:value="582">
            <text:p>582</text:p>
          </table:table-cell>
          <table:table-cell office:value-type="float" office:value="5514.561597">
            <text:p>5514,56</text:p>
          </table:table-cell>
          <table:table-cell office:value-type="float" office:value="55145.615966">
            <text:p>55145,62</text:p>
          </table:table-cell>
          <table:table-cell office:value-type="float" office:value="18.125431">
            <text:p>18,13</text:p>
          </table:table-cell>
        </table:table-row>
        <table:table-row table:style-name="ro1"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3048.96923">
            <text:p>3048,97</text:p>
          </table:table-cell>
          <table:table-cell office:value-type="float" office:value="30489.692302">
            <text:p>30489,69</text:p>
          </table:table-cell>
          <table:table-cell office:value-type="float" office:value="15.870053">
            <text:p>15,87</text:p>
          </table:table-cell>
          <table:table-cell/>
          <table:table-cell office:value-type="float" office:value="864.65">
            <text:p>864,65</text:p>
          </table:table-cell>
          <table:table-cell office:value-type="float" office:value="591.5">
            <text:p>591,5</text:p>
          </table:table-cell>
          <table:table-cell office:value-type="float" office:value="3282.47942">
            <text:p>3282,48</text:p>
          </table:table-cell>
          <table:table-cell office:value-type="float" office:value="32824.794203">
            <text:p>32824,79</text:p>
          </table:table-cell>
          <table:table-cell office:value-type="float" office:value="15.796551">
            <text:p>15,8</text:p>
          </table:table-cell>
        </table:table-row>
        <table:table-row table:style-name="ro1"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3135.209681">
            <text:p>3135,21</text:p>
          </table:table-cell>
          <table:table-cell office:value-type="float" office:value="31352.096809">
            <text:p>31352,1</text:p>
          </table:table-cell>
          <table:table-cell office:value-type="float" office:value="15.850077">
            <text:p>15,85</text:p>
          </table:table-cell>
          <table:table-cell/>
          <table:table-cell office:value-type="float" office:value="874.15">
            <text:p>874,15</text:p>
          </table:table-cell>
          <table:table-cell office:value-type="float" office:value="601">
            <text:p>601</text:p>
          </table:table-cell>
          <table:table-cell office:value-type="float" office:value="5316.646053">
            <text:p>5316,65</text:p>
          </table:table-cell>
          <table:table-cell office:value-type="float" office:value="53166.460534">
            <text:p>53166,46</text:p>
          </table:table-cell>
          <table:table-cell office:value-type="float" office:value="17.245491">
            <text:p>17,25</text:p>
          </table:table-cell>
        </table:table-row>
        <table:table-row table:style-name="ro1"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3230.51473">
            <text:p>3230,51</text:p>
          </table:table-cell>
          <table:table-cell office:value-type="float" office:value="32305.147296">
            <text:p>32305,15</text:p>
          </table:table-cell>
          <table:table-cell office:value-type="float" office:value="15.826659">
            <text:p>15,83</text:p>
          </table:table-cell>
          <table:table-cell/>
          <table:table-cell office:value-type="float" office:value="883.65">
            <text:p>883,65</text:p>
          </table:table-cell>
          <table:table-cell office:value-type="float" office:value="610.5">
            <text:p>610,5</text:p>
          </table:table-cell>
          <table:table-cell office:value-type="float" office:value="4286.725667">
            <text:p>4286,73</text:p>
          </table:table-cell>
          <table:table-cell office:value-type="float" office:value="42867.256674">
            <text:p>42867,26</text:p>
          </table:table-cell>
          <table:table-cell office:value-type="float" office:value="15.537233">
            <text:p>15,54</text:p>
          </table:table-cell>
        </table:table-row>
        <table:table-row table:style-name="ro1"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3341.61785">
            <text:p>3341,62</text:p>
          </table:table-cell>
          <table:table-cell office:value-type="float" office:value="33416.178503">
            <text:p>33416,18</text:p>
          </table:table-cell>
          <table:table-cell office:value-type="float" office:value="15.797159">
            <text:p>15,8</text:p>
          </table:table-cell>
          <table:table-cell/>
          <table:table-cell office:value-type="float" office:value="893.15">
            <text:p>893,15</text:p>
          </table:table-cell>
          <table:table-cell office:value-type="float" office:value="620">
            <text:p>620</text:p>
          </table:table-cell>
          <table:table-cell office:value-type="float" office:value="3458.169574">
            <text:p>3458,17</text:p>
          </table:table-cell>
          <table:table-cell office:value-type="float" office:value="34581.695737">
            <text:p>34581,7</text:p>
          </table:table-cell>
          <table:table-cell office:value-type="float" office:value="15.756477">
            <text:p>15,76</text:p>
          </table:table-cell>
        </table:table-row>
        <table:table-row table:style-name="ro1"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3484.964386">
            <text:p>3484,96</text:p>
          </table:table-cell>
          <table:table-cell office:value-type="float" office:value="34849.643857">
            <text:p>34849,64</text:p>
          </table:table-cell>
          <table:table-cell office:value-type="float" office:value="15.755378">
            <text:p>15,76</text:p>
          </table:table-cell>
          <table:table-cell/>
          <table:table-cell office:value-type="float" office:value="902.65">
            <text:p>902,65</text:p>
          </table:table-cell>
          <table:table-cell office:value-type="float" office:value="629.5">
            <text:p>629,5</text:p>
          </table:table-cell>
          <table:table-cell office:value-type="float" office:value="5192.200933">
            <text:p>5192,2</text:p>
          </table:table-cell>
          <table:table-cell office:value-type="float" office:value="51922.009329">
            <text:p>51922,01</text:p>
          </table:table-cell>
          <table:table-cell office:value-type="float" office:value="16.953149">
            <text:p>16,95</text:p>
          </table:table-cell>
        </table:table-row>
        <table:table-row table:style-name="ro1"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3711.493836">
            <text:p>3711,49</text:p>
          </table:table-cell>
          <table:table-cell office:value-type="float" office:value="37114.938357">
            <text:p>37114,94</text:p>
          </table:table-cell>
          <table:table-cell office:value-type="float" office:value="15.683558">
            <text:p>15,68</text:p>
          </table:table-cell>
          <table:table-cell/>
          <table:table-cell office:value-type="float" office:value="912.15">
            <text:p>912,15</text:p>
          </table:table-cell>
          <table:table-cell office:value-type="float" office:value="639">
            <text:p>639</text:p>
          </table:table-cell>
          <table:table-cell office:value-type="float" office:value="5431.512592">
            <text:p>5431,51</text:p>
          </table:table-cell>
          <table:table-cell office:value-type="float" office:value="54315.125916">
            <text:p>54315,13</text:p>
          </table:table-cell>
          <table:table-cell office:value-type="float" office:value="18.415073">
            <text:p>18,42</text:p>
          </table:table-cell>
        </table:table-row>
        <table:table-row table:style-name="ro1"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3957.541711">
            <text:p>3957,54</text:p>
          </table:table-cell>
          <table:table-cell office:value-type="float" office:value="39575.417115">
            <text:p>39575,42</text:p>
          </table:table-cell>
          <table:table-cell office:value-type="float" office:value="15.611989">
            <text:p>15,61</text:p>
          </table:table-cell>
          <table:table-cell/>
          <table:table-cell office:value-type="float" office:value="921.65">
            <text:p>921,65</text:p>
          </table:table-cell>
          <table:table-cell office:value-type="float" office:value="648.5">
            <text:p>648,5</text:p>
          </table:table-cell>
          <table:table-cell office:value-type="float" office:value="6210.665381">
            <text:p>6210,67</text:p>
          </table:table-cell>
          <table:table-cell office:value-type="float" office:value="62106.653808">
            <text:p>62106,65</text:p>
          </table:table-cell>
          <table:table-cell office:value-type="float" office:value="30.809232">
            <text:p>30,81</text:p>
          </table:table-cell>
        </table:table-row>
        <table:table-row table:style-name="ro1"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4071.58814">
            <text:p>4071,59</text:p>
          </table:table-cell>
          <table:table-cell office:value-type="float" office:value="40715.881396">
            <text:p>40715,88</text:p>
          </table:table-cell>
          <table:table-cell office:value-type="float" office:value="15.590974">
            <text:p>15,59</text:p>
          </table:table-cell>
          <table:table-cell/>
          <table:table-cell office:value-type="float" office:value="931.15">
            <text:p>931,15</text:p>
          </table:table-cell>
          <table:table-cell office:value-type="float" office:value="658">
            <text:p>658</text:p>
          </table:table-cell>
          <table:table-cell office:value-type="float" office:value="1074.624942">
            <text:p>1074,62</text:p>
          </table:table-cell>
          <table:table-cell office:value-type="float" office:value="10746.249423">
            <text:p>10746,25</text:p>
          </table:table-cell>
          <table:table-cell office:value-type="float" office:value="16.667583">
            <text:p>16,67</text:p>
          </table:table-cell>
        </table:table-row>
        <table:table-row table:style-name="ro1"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4137.466911">
            <text:p>4137,47</text:p>
          </table:table-cell>
          <table:table-cell office:value-type="float" office:value="41374.669106">
            <text:p>41374,67</text:p>
          </table:table-cell>
          <table:table-cell office:value-type="float" office:value="15.586746">
            <text:p>15,59</text:p>
          </table:table-cell>
          <table:table-cell/>
          <table:table-cell office:value-type="float" office:value="940.65">
            <text:p>940,65</text:p>
          </table:table-cell>
          <table:table-cell office:value-type="float" office:value="667.5">
            <text:p>667,5</text:p>
          </table:table-cell>
          <table:table-cell office:value-type="float" office:value="3054.68834">
            <text:p>3054,69</text:p>
          </table:table-cell>
          <table:table-cell office:value-type="float" office:value="30546.883396">
            <text:p>30546,88</text:p>
          </table:table-cell>
          <table:table-cell office:value-type="float" office:value="15.914874">
            <text:p>15,91</text:p>
          </table:table-cell>
        </table:table-row>
        <table:table-row table:style-name="ro1"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4182.782884">
            <text:p>4182,78</text:p>
          </table:table-cell>
          <table:table-cell office:value-type="float" office:value="41827.828837">
            <text:p>41827,83</text:p>
          </table:table-cell>
          <table:table-cell office:value-type="float" office:value="15.589361">
            <text:p>15,59</text:p>
          </table:table-cell>
          <table:table-cell/>
          <table:table-cell office:value-type="float" office:value="950.15">
            <text:p>950,15</text:p>
          </table:table-cell>
          <table:table-cell office:value-type="float" office:value="677">
            <text:p>677</text:p>
          </table:table-cell>
          <table:table-cell office:value-type="float" office:value="3074.783908">
            <text:p>3074,78</text:p>
          </table:table-cell>
          <table:table-cell office:value-type="float" office:value="30747.839078">
            <text:p>30747,84</text:p>
          </table:table-cell>
          <table:table-cell office:value-type="float" office:value="15.91512">
            <text:p>15,92</text:p>
          </table:table-cell>
        </table:table-row>
        <table:table-row table:style-name="ro1"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4216.718969">
            <text:p>4216,72</text:p>
          </table:table-cell>
          <table:table-cell office:value-type="float" office:value="42167.189686">
            <text:p>42167,19</text:p>
          </table:table-cell>
          <table:table-cell office:value-type="float" office:value="15.59565">
            <text:p>15,6</text:p>
          </table:table-cell>
          <table:table-cell/>
          <table:table-cell office:value-type="float" office:value="959.65">
            <text:p>959,65</text:p>
          </table:table-cell>
          <table:table-cell office:value-type="float" office:value="686.5">
            <text:p>686,5</text:p>
          </table:table-cell>
          <table:table-cell office:value-type="float" office:value="3114.151548">
            <text:p>3114,15</text:p>
          </table:table-cell>
          <table:table-cell office:value-type="float" office:value="31141.515478">
            <text:p>31141,52</text:p>
          </table:table-cell>
          <table:table-cell office:value-type="float" office:value="15.909303">
            <text:p>15,91</text:p>
          </table:table-cell>
        </table:table-row>
        <table:table-row table:style-name="ro1"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4243.407056">
            <text:p>4243,41</text:p>
          </table:table-cell>
          <table:table-cell office:value-type="float" office:value="42434.070561">
            <text:p>42434,07</text:p>
          </table:table-cell>
          <table:table-cell office:value-type="float" office:value="15.604229">
            <text:p>15,6</text:p>
          </table:table-cell>
          <table:table-cell/>
          <table:table-cell office:value-type="float" office:value="969.15">
            <text:p>969,15</text:p>
          </table:table-cell>
          <table:table-cell office:value-type="float" office:value="696">
            <text:p>696</text:p>
          </table:table-cell>
          <table:table-cell office:value-type="float" office:value="3160.805479">
            <text:p>3160,81</text:p>
          </table:table-cell>
          <table:table-cell office:value-type="float" office:value="31608.054793">
            <text:p>31608,05</text:p>
          </table:table-cell>
          <table:table-cell office:value-type="float" office:value="15.900931">
            <text:p>15,9</text:p>
          </table:table-cell>
        </table:table-row>
        <table:table-row table:style-name="ro1"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4265.067158">
            <text:p>4265,07</text:p>
          </table:table-cell>
          <table:table-cell office:value-type="float" office:value="42650.671583">
            <text:p>42650,67</text:p>
          </table:table-cell>
          <table:table-cell office:value-type="float" office:value="15.614371">
            <text:p>15,61</text:p>
          </table:table-cell>
          <table:table-cell/>
          <table:table-cell office:value-type="float" office:value="978.65">
            <text:p>978,65</text:p>
          </table:table-cell>
          <table:table-cell office:value-type="float" office:value="705.5">
            <text:p>705,5</text:p>
          </table:table-cell>
          <table:table-cell office:value-type="float" office:value="3296.0446">
            <text:p>3296,04</text:p>
          </table:table-cell>
          <table:table-cell office:value-type="float" office:value="32960.445998">
            <text:p>32960,45</text:p>
          </table:table-cell>
          <table:table-cell office:value-type="float" office:value="15.862545">
            <text:p>15,86</text:p>
          </table:table-cell>
        </table:table-row>
        <table:table-row table:style-name="ro1"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4283.034731">
            <text:p>4283,03</text:p>
          </table:table-cell>
          <table:table-cell office:value-type="float" office:value="42830.347307">
            <text:p>42830,35</text:p>
          </table:table-cell>
          <table:table-cell office:value-type="float" office:value="15.625648">
            <text:p>15,63</text:p>
          </table:table-cell>
          <table:table-cell/>
          <table:table-cell office:value-type="float" office:value="988.15">
            <text:p>988,15</text:p>
          </table:table-cell>
          <table:table-cell office:value-type="float" office:value="715">
            <text:p>715</text:p>
          </table:table-cell>
          <table:table-cell office:value-type="float" office:value="3307.720629">
            <text:p>3307,72</text:p>
          </table:table-cell>
          <table:table-cell office:value-type="float" office:value="33077.20629">
            <text:p>33077,21</text:p>
          </table:table-cell>
          <table:table-cell office:value-type="float" office:value="15.86476">
            <text:p>15,86</text:p>
          </table:table-cell>
        </table:table-row>
        <table:table-row table:style-name="ro1"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4298.178884">
            <text:p>4298,18</text:p>
          </table:table-cell>
          <table:table-cell office:value-type="float" office:value="42981.788841">
            <text:p>42981,79</text:p>
          </table:table-cell>
          <table:table-cell office:value-type="float" office:value="15.637785">
            <text:p>15,64</text:p>
          </table:table-cell>
          <table:table-cell/>
          <table:table-cell office:value-type="float" office:value="997.65">
            <text:p>997,65</text:p>
          </table:table-cell>
          <table:table-cell office:value-type="float" office:value="724.5">
            <text:p>724,5</text:p>
          </table:table-cell>
          <table:table-cell office:value-type="float" office:value="3323.964476">
            <text:p>3323,96</text:p>
          </table:table-cell>
          <table:table-cell office:value-type="float" office:value="33239.644756">
            <text:p>33239,64</text:p>
          </table:table-cell>
          <table:table-cell office:value-type="float" office:value="15.865365">
            <text:p>15,87</text:p>
          </table:table-cell>
        </table:table-row>
        <table:table-row table:style-name="ro1"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4311.065892">
            <text:p>4311,07</text:p>
          </table:table-cell>
          <table:table-cell office:value-type="float" office:value="43110.658919">
            <text:p>43110,66</text:p>
          </table:table-cell>
          <table:table-cell office:value-type="float" office:value="15.650587">
            <text:p>15,65</text:p>
          </table:table-cell>
          <table:table-cell/>
          <table:table-cell office:value-type="float" office:value="1007.15">
            <text:p>1007,15</text:p>
          </table:table-cell>
          <table:table-cell office:value-type="float" office:value="734">
            <text:p>734</text:p>
          </table:table-cell>
          <table:table-cell office:value-type="float" office:value="3344.363626">
            <text:p>3344,36</text:p>
          </table:table-cell>
          <table:table-cell office:value-type="float" office:value="33443.636263">
            <text:p>33443,64</text:p>
          </table:table-cell>
          <table:table-cell office:value-type="float" office:value="15.864434">
            <text:p>15,86</text:p>
          </table:table-cell>
        </table:table-row>
        <table:table-row table:style-name="ro1"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4211.965901">
            <text:p>4211,97</text:p>
          </table:table-cell>
          <table:table-cell office:value-type="float" office:value="42119.659006">
            <text:p>42119,66</text:p>
          </table:table-cell>
          <table:table-cell office:value-type="float" office:value="15.637974">
            <text:p>15,64</text:p>
          </table:table-cell>
          <table:table-cell/>
          <table:table-cell office:value-type="float" office:value="1016.65">
            <text:p>1016,65</text:p>
          </table:table-cell>
          <table:table-cell office:value-type="float" office:value="743.5">
            <text:p>743,5</text:p>
          </table:table-cell>
          <table:table-cell office:value-type="float" office:value="3368.331114">
            <text:p>3368,33</text:p>
          </table:table-cell>
          <table:table-cell office:value-type="float" office:value="33683.311141">
            <text:p>33683,31</text:p>
          </table:table-cell>
          <table:table-cell office:value-type="float" office:value="15.862104">
            <text:p>15,86</text:p>
          </table:table-cell>
        </table:table-row>
        <table:table-row table:style-name="ro1"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4143.085443">
            <text:p>4143,09</text:p>
          </table:table-cell>
          <table:table-cell office:value-type="float" office:value="41430.854428">
            <text:p>41430,85</text:p>
          </table:table-cell>
          <table:table-cell office:value-type="float" office:value="15.641055">
            <text:p>15,64</text:p>
          </table:table-cell>
          <table:table-cell/>
          <table:table-cell office:value-type="float" office:value="1026.15">
            <text:p>1026,15</text:p>
          </table:table-cell>
          <table:table-cell office:value-type="float" office:value="753">
            <text:p>753</text:p>
          </table:table-cell>
          <table:table-cell office:value-type="float" office:value="3395.189192">
            <text:p>3395,19</text:p>
          </table:table-cell>
          <table:table-cell office:value-type="float" office:value="33951.891924">
            <text:p>33951,89</text:p>
          </table:table-cell>
          <table:table-cell office:value-type="float" office:value="15.85855">
            <text:p>15,86</text:p>
          </table:table-cell>
        </table:table-row>
        <table:table-row table:style-name="ro1"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4090.488372">
            <text:p>4090,49</text:p>
          </table:table-cell>
          <table:table-cell office:value-type="float" office:value="40904.883722">
            <text:p>40904,88</text:p>
          </table:table-cell>
          <table:table-cell office:value-type="float" office:value="15.649169">
            <text:p>15,65</text:p>
          </table:table-cell>
          <table:table-cell/>
          <table:table-cell office:value-type="float" office:value="1035.65">
            <text:p>1035,65</text:p>
          </table:table-cell>
          <table:table-cell office:value-type="float" office:value="762.5">
            <text:p>762,5</text:p>
          </table:table-cell>
          <table:table-cell office:value-type="float" office:value="3424.279459">
            <text:p>3424,28</text:p>
          </table:table-cell>
          <table:table-cell office:value-type="float" office:value="34242.794586">
            <text:p>34242,79</text:p>
          </table:table-cell>
          <table:table-cell office:value-type="float" office:value="15.853959">
            <text:p>15,85</text:p>
          </table:table-cell>
        </table:table-row>
        <table:table-row table:style-name="ro1"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4466.207161">
            <text:p>4466,21</text:p>
          </table:table-cell>
          <table:table-cell office:value-type="float" office:value="44662.071608">
            <text:p>44662,07</text:p>
          </table:table-cell>
          <table:table-cell office:value-type="float" office:value="15.795508">
            <text:p>15,8</text:p>
          </table:table-cell>
          <table:table-cell/>
          <table:table-cell office:value-type="float" office:value="1045.15">
            <text:p>1045,15</text:p>
          </table:table-cell>
          <table:table-cell office:value-type="float" office:value="772">
            <text:p>772</text:p>
          </table:table-cell>
          <table:table-cell office:value-type="float" office:value="3455.055324">
            <text:p>3455,06</text:p>
          </table:table-cell>
          <table:table-cell office:value-type="float" office:value="34550.55324">
            <text:p>34550,55</text:p>
          </table:table-cell>
          <table:table-cell office:value-type="float" office:value="15.848496">
            <text:p>15,85</text:p>
          </table:table-cell>
        </table:table-row>
        <table:table-row table:style-name="ro1"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4453.582285">
            <text:p>4453,58</text:p>
          </table:table-cell>
          <table:table-cell office:value-type="float" office:value="44535.822853">
            <text:p>44535,82</text:p>
          </table:table-cell>
          <table:table-cell office:value-type="float" office:value="15.79855">
            <text:p>15,8</text:p>
          </table:table-cell>
          <table:table-cell/>
          <table:table-cell office:value-type="float" office:value="1054.65">
            <text:p>1054,65</text:p>
          </table:table-cell>
          <table:table-cell office:value-type="float" office:value="781.5">
            <text:p>781,5</text:p>
          </table:table-cell>
          <table:table-cell office:value-type="float" office:value="3487.128849">
            <text:p>3487,13</text:p>
          </table:table-cell>
          <table:table-cell office:value-type="float" office:value="34871.28849">
            <text:p>34871,29</text:p>
          </table:table-cell>
          <table:table-cell office:value-type="float" office:value="15.842288">
            <text:p>15,84</text:p>
          </table:table-cell>
        </table:table-row>
        <table:table-row table:style-name="ro1"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4385.358355">
            <text:p>4385,36</text:p>
          </table:table-cell>
          <table:table-cell office:value-type="float" office:value="43853.583545">
            <text:p>43853,58</text:p>
          </table:table-cell>
          <table:table-cell office:value-type="float" office:value="15.753799">
            <text:p>15,75</text:p>
          </table:table-cell>
          <table:table-cell/>
          <table:table-cell office:value-type="float" office:value="1064.15">
            <text:p>1064,15</text:p>
          </table:table-cell>
          <table:table-cell office:value-type="float" office:value="791">
            <text:p>791</text:p>
          </table:table-cell>
          <table:table-cell office:value-type="float" office:value="3520.273403">
            <text:p>3520,27</text:p>
          </table:table-cell>
          <table:table-cell office:value-type="float" office:value="35202.73403">
            <text:p>35202,73</text:p>
          </table:table-cell>
          <table:table-cell office:value-type="float" office:value="15.835417">
            <text:p>15,84</text:p>
          </table:table-cell>
        </table:table-row>
        <table:table-row table:style-name="ro1"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4574.434504">
            <text:p>4574,43</text:p>
          </table:table-cell>
          <table:table-cell office:value-type="float" office:value="45744.345041">
            <text:p>45744,35</text:p>
          </table:table-cell>
          <table:table-cell office:value-type="float" office:value="15.997452">
            <text:p>16</text:p>
          </table:table-cell>
          <table:table-cell/>
          <table:table-cell office:value-type="float" office:value="1073.65">
            <text:p>1073,65</text:p>
          </table:table-cell>
          <table:table-cell office:value-type="float" office:value="800.5">
            <text:p>800,5</text:p>
          </table:table-cell>
          <table:table-cell office:value-type="float" office:value="3554.401714">
            <text:p>3554,4</text:p>
          </table:table-cell>
          <table:table-cell office:value-type="float" office:value="35544.017144">
            <text:p>35544,02</text:p>
          </table:table-cell>
          <table:table-cell office:value-type="float" office:value="15.827934">
            <text:p>15,83</text:p>
          </table:table-cell>
        </table:table-row>
        <table:table-row table:style-name="ro1"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4382.086289">
            <text:p>4382,09</text:p>
          </table:table-cell>
          <table:table-cell office:value-type="float" office:value="43820.862891">
            <text:p>43820,86</text:p>
          </table:table-cell>
          <table:table-cell office:value-type="float" office:value="15.776503">
            <text:p>15,78</text:p>
          </table:table-cell>
          <table:table-cell/>
          <table:table-cell office:value-type="float" office:value="1083.15">
            <text:p>1083,15</text:p>
          </table:table-cell>
          <table:table-cell office:value-type="float" office:value="810">
            <text:p>810</text:p>
          </table:table-cell>
          <table:table-cell office:value-type="float" office:value="3589.539495">
            <text:p>3589,54</text:p>
          </table:table-cell>
          <table:table-cell office:value-type="float" office:value="35895.394953">
            <text:p>35895,39</text:p>
          </table:table-cell>
          <table:table-cell office:value-type="float" office:value="15.81986">
            <text:p>15,82</text:p>
          </table:table-cell>
        </table:table-row>
        <table:table-row table:style-name="ro1"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4654.562665">
            <text:p>4654,56</text:p>
          </table:table-cell>
          <table:table-cell office:value-type="float" office:value="46545.626649">
            <text:p>46545,63</text:p>
          </table:table-cell>
          <table:table-cell office:value-type="float" office:value="16.217017">
            <text:p>16,22</text:p>
          </table:table-cell>
          <table:table-cell/>
          <table:table-cell office:value-type="float" office:value="1092.65">
            <text:p>1092,65</text:p>
          </table:table-cell>
          <table:table-cell office:value-type="float" office:value="819.5">
            <text:p>819,5</text:p>
          </table:table-cell>
          <table:table-cell office:value-type="float" office:value="6538.460578">
            <text:p>6538,46</text:p>
          </table:table-cell>
          <table:table-cell office:value-type="float" office:value="65384.60578">
            <text:p>65384,61</text:p>
          </table:table-cell>
          <table:table-cell office:value-type="float" office:value="68.072858">
            <text:p>68,07</text:p>
          </table:table-cell>
        </table:table-row>
        <table:table-row table:style-name="ro1"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3287.978932">
            <text:p>3287,98</text:p>
          </table:table-cell>
          <table:table-cell office:value-type="float" office:value="32879.789321">
            <text:p>32879,79</text:p>
          </table:table-cell>
          <table:table-cell office:value-type="float" office:value="15.956118">
            <text:p>15,96</text:p>
          </table:table-cell>
          <table:table-cell/>
          <table:table-cell office:value-type="float" office:value="1102.15">
            <text:p>1102,15</text:p>
          </table:table-cell>
          <table:table-cell office:value-type="float" office:value="829">
            <text:p>829</text:p>
          </table:table-cell>
          <table:table-cell office:value-type="float" office:value="3663.410286">
            <text:p>3663,41</text:p>
          </table:table-cell>
          <table:table-cell office:value-type="float" office:value="36634.102858">
            <text:p>36634,1</text:p>
          </table:table-cell>
          <table:table-cell office:value-type="float" office:value="15.801992">
            <text:p>15,8</text:p>
          </table:table-cell>
        </table:table-row>
        <table:table-row table:style-name="ro1"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3844.895054">
            <text:p>3844,9</text:p>
          </table:table-cell>
          <table:table-cell office:value-type="float" office:value="38448.950545">
            <text:p>38448,95</text:p>
          </table:table-cell>
          <table:table-cell office:value-type="float" office:value="15.743198">
            <text:p>15,74</text:p>
          </table:table-cell>
          <table:table-cell/>
          <table:table-cell office:value-type="float" office:value="1111.65">
            <text:p>1111,65</text:p>
          </table:table-cell>
          <table:table-cell office:value-type="float" office:value="838.5">
            <text:p>838,5</text:p>
          </table:table-cell>
          <table:table-cell office:value-type="float" office:value="67.259696">
            <text:p>67,26</text:p>
          </table:table-cell>
          <table:table-cell office:value-type="float" office:value="672.596956">
            <text:p>672,6</text:p>
          </table:table-cell>
          <table:table-cell office:value-type="float" office:value="17.389079">
            <text:p>17,39</text:p>
          </table:table-cell>
        </table:table-row>
        <table:table-row table:style-name="ro1"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4576.398336">
            <text:p>4576,4</text:p>
          </table:table-cell>
          <table:table-cell office:value-type="float" office:value="45763.983355">
            <text:p>45763,98</text:p>
          </table:table-cell>
          <table:table-cell office:value-type="float" office:value="16.120362">
            <text:p>16,12</text:p>
          </table:table-cell>
          <table:table-cell/>
          <table:table-cell office:value-type="float" office:value="1121.15">
            <text:p>1121,15</text:p>
          </table:table-cell>
          <table:table-cell office:value-type="float" office:value="848">
            <text:p>848</text:p>
          </table:table-cell>
          <table:table-cell office:value-type="float" office:value="61.742105">
            <text:p>61,74</text:p>
          </table:table-cell>
          <table:table-cell office:value-type="float" office:value="617.421055">
            <text:p>617,42</text:p>
          </table:table-cell>
          <table:table-cell office:value-type="float" office:value="17.39051">
            <text:p>17,39</text:p>
          </table:table-cell>
        </table:table-row>
        <table:table-row table:style-name="ro1"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4309.850851">
            <text:p>4309,85</text:p>
          </table:table-cell>
          <table:table-cell office:value-type="float" office:value="43098.508508">
            <text:p>43098,51</text:p>
          </table:table-cell>
          <table:table-cell office:value-type="float" office:value="15.780977">
            <text:p>15,78</text:p>
          </table:table-cell>
          <table:table-cell/>
          <table:table-cell office:value-type="float" office:value="1130.65">
            <text:p>1130,65</text:p>
          </table:table-cell>
          <table:table-cell office:value-type="float" office:value="857.5">
            <text:p>857,5</text:p>
          </table:table-cell>
          <table:table-cell office:value-type="float" office:value="56.397803">
            <text:p>56,4</text:p>
          </table:table-cell>
          <table:table-cell office:value-type="float" office:value="563.978032">
            <text:p>563,98</text:p>
          </table:table-cell>
          <table:table-cell office:value-type="float" office:value="17.391888">
            <text:p>17,39</text:p>
          </table:table-cell>
        </table:table-row>
        <table:table-row table:style-name="ro1"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4729.372791">
            <text:p>4729,37</text:p>
          </table:table-cell>
          <table:table-cell office:value-type="float" office:value="47293.72791">
            <text:p>47293,73</text:p>
          </table:table-cell>
          <table:table-cell office:value-type="float" office:value="16.621193">
            <text:p>16,62</text:p>
          </table:table-cell>
          <table:table-cell/>
          <table:table-cell office:value-type="float" office:value="1140.15">
            <text:p>1140,15</text:p>
          </table:table-cell>
          <table:table-cell office:value-type="float" office:value="867">
            <text:p>867</text:p>
          </table:table-cell>
          <table:table-cell office:value-type="float" office:value="51.186207">
            <text:p>51,19</text:p>
          </table:table-cell>
          <table:table-cell office:value-type="float" office:value="511.862066">
            <text:p>511,86</text:p>
          </table:table-cell>
          <table:table-cell office:value-type="float" office:value="17.393224">
            <text:p>17,39</text:p>
          </table:table-cell>
        </table:table-row>
        <table:table-row table:style-name="ro1"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3123.304104">
            <text:p>3123,3</text:p>
          </table:table-cell>
          <table:table-cell office:value-type="float" office:value="31233.041042">
            <text:p>31233,04</text:p>
          </table:table-cell>
          <table:table-cell office:value-type="float" office:value="16.059177">
            <text:p>16,06</text:p>
          </table:table-cell>
          <table:table-cell/>
          <table:table-cell office:value-type="float" office:value="1149.65">
            <text:p>1149,65</text:p>
          </table:table-cell>
          <table:table-cell office:value-type="float" office:value="876.5">
            <text:p>876,5</text:p>
          </table:table-cell>
          <table:table-cell office:value-type="float" office:value="46.133618">
            <text:p>46,13</text:p>
          </table:table-cell>
          <table:table-cell office:value-type="float" office:value="461.336175">
            <text:p>461,34</text:p>
          </table:table-cell>
          <table:table-cell office:value-type="float" office:value="17.394511">
            <text:p>17,39</text:p>
          </table:table-cell>
        </table:table-row>
        <table:table-row table:style-name="ro1"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4123.917592">
            <text:p>4123,92</text:p>
          </table:table-cell>
          <table:table-cell office:value-type="float" office:value="41239.175915">
            <text:p>41239,18</text:p>
          </table:table-cell>
          <table:table-cell office:value-type="float" office:value="15.733871">
            <text:p>15,73</text:p>
          </table:table-cell>
          <table:table-cell/>
          <table:table-cell office:value-type="float" office:value="1159.15">
            <text:p>1159,15</text:p>
          </table:table-cell>
          <table:table-cell office:value-type="float" office:value="886">
            <text:p>886</text:p>
          </table:table-cell>
          <table:table-cell office:value-type="float" office:value="41.339993">
            <text:p>41,34</text:p>
          </table:table-cell>
          <table:table-cell office:value-type="float" office:value="413.399927">
            <text:p>413,4</text:p>
          </table:table-cell>
          <table:table-cell office:value-type="float" office:value="17.39573">
            <text:p>17,4</text:p>
          </table:table-cell>
        </table:table-row>
        <table:table-row table:style-name="ro1"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4885.430371">
            <text:p>4885,43</text:p>
          </table:table-cell>
          <table:table-cell office:value-type="float" office:value="48854.303705">
            <text:p>48854,3</text:p>
          </table:table-cell>
          <table:table-cell office:value-type="float" office:value="17.538093">
            <text:p>17,54</text:p>
          </table:table-cell>
          <table:table-cell/>
          <table:table-cell office:value-type="float" office:value="1168.65">
            <text:p>1168,65</text:p>
          </table:table-cell>
          <table:table-cell office:value-type="float" office:value="895.5">
            <text:p>895,5</text:p>
          </table:table-cell>
          <table:table-cell office:value-type="float" office:value="6387.320577">
            <text:p>6387,32</text:p>
          </table:table-cell>
          <table:table-cell office:value-type="float" office:value="63873.205768">
            <text:p>63873,21</text:p>
          </table:table-cell>
          <table:table-cell office:value-type="float" office:value="69.468901">
            <text:p>69,47</text:p>
          </table:table-cell>
        </table:table-row>
        <table:table-row table:style-name="ro1"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4843.5481">
            <text:p>4843,55</text:p>
          </table:table-cell>
          <table:table-cell office:value-type="float" office:value="48435.481004">
            <text:p>48435,48</text:p>
          </table:table-cell>
          <table:table-cell office:value-type="float" office:value="17.351722">
            <text:p>17,35</text:p>
          </table:table-cell>
          <table:table-cell/>
          <table:table-cell office:value-type="float" office:value="1178.15">
            <text:p>1178,15</text:p>
          </table:table-cell>
          <table:table-cell office:value-type="float" office:value="905">
            <text:p>905</text:p>
          </table:table-cell>
          <table:table-cell office:value-type="float" office:value="68.883419">
            <text:p>68,88</text:p>
          </table:table-cell>
          <table:table-cell office:value-type="float" office:value="688.834189">
            <text:p>688,83</text:p>
          </table:table-cell>
          <table:table-cell office:value-type="float" office:value="17.389986">
            <text:p>17,39</text:p>
          </table:table-cell>
        </table:table-row>
        <table:table-row table:style-name="ro1"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1875.33701">
            <text:p>1875,34</text:p>
          </table:table-cell>
          <table:table-cell office:value-type="float" office:value="18753.370103">
            <text:p>18753,37</text:p>
          </table:table-cell>
          <table:table-cell office:value-type="float" office:value="16.634194">
            <text:p>16,63</text:p>
          </table:table-cell>
          <table:table-cell/>
          <table:table-cell office:value-type="float" office:value="1187.65">
            <text:p>1187,65</text:p>
          </table:table-cell>
          <table:table-cell office:value-type="float" office:value="914.5">
            <text:p>914,5</text:p>
          </table:table-cell>
          <table:table-cell office:value-type="float" office:value="40.329417">
            <text:p>40,33</text:p>
          </table:table-cell>
          <table:table-cell office:value-type="float" office:value="403.294169">
            <text:p>403,29</text:p>
          </table:table-cell>
          <table:table-cell office:value-type="float" office:value="17.396395">
            <text:p>17,4</text:p>
          </table:table-cell>
        </table:table-row>
        <table:table-row table:style-name="ro1"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1742.934901">
            <text:p>1742,93</text:p>
          </table:table-cell>
          <table:table-cell office:value-type="float" office:value="17429.349015">
            <text:p>17429,35</text:p>
          </table:table-cell>
          <table:table-cell office:value-type="float" office:value="16.73968">
            <text:p>16,74</text:p>
          </table:table-cell>
          <table:table-cell/>
          <table:table-cell office:value-type="float" office:value="1197.15">
            <text:p>1197,15</text:p>
          </table:table-cell>
          <table:table-cell office:value-type="float" office:value="924">
            <text:p>924</text:p>
          </table:table-cell>
          <table:table-cell office:value-type="float" office:value="3951.755986">
            <text:p>3951,76</text:p>
          </table:table-cell>
          <table:table-cell office:value-type="float" office:value="39517.55986">
            <text:p>39517,56</text:p>
          </table:table-cell>
          <table:table-cell office:value-type="float" office:value="15.765025">
            <text:p>15,77</text:p>
          </table:table-cell>
        </table:table-row>
        <table:table-row table:style-name="ro1"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3895.488038">
            <text:p>3895,49</text:p>
          </table:table-cell>
          <table:table-cell office:value-type="float" office:value="38954.880381">
            <text:p>38954,88</text:p>
          </table:table-cell>
          <table:table-cell office:value-type="float" office:value="15.787412">
            <text:p>15,79</text:p>
          </table:table-cell>
          <table:table-cell/>
          <table:table-cell office:value-type="float" office:value="1206.65">
            <text:p>1206,65</text:p>
          </table:table-cell>
          <table:table-cell office:value-type="float" office:value="933.5">
            <text:p>933,5</text:p>
          </table:table-cell>
          <table:table-cell office:value-type="float" office:value="3921.272446">
            <text:p>3921,27</text:p>
          </table:table-cell>
          <table:table-cell office:value-type="float" office:value="39212.724456">
            <text:p>39212,72</text:p>
          </table:table-cell>
          <table:table-cell office:value-type="float" office:value="15.778182">
            <text:p>15,78</text:p>
          </table:table-cell>
        </table:table-row>
        <table:table-row table:style-name="ro1"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3966.242439">
            <text:p>3966,24</text:p>
          </table:table-cell>
          <table:table-cell office:value-type="float" office:value="39662.424392">
            <text:p>39662,42</text:p>
          </table:table-cell>
          <table:table-cell office:value-type="float" office:value="15.77802">
            <text:p>15,78</text:p>
          </table:table-cell>
          <table:table-cell/>
          <table:table-cell office:value-type="float" office:value="1216.15">
            <text:p>1216,15</text:p>
          </table:table-cell>
          <table:table-cell office:value-type="float" office:value="943">
            <text:p>943</text:p>
          </table:table-cell>
          <table:table-cell office:value-type="float" office:value="6703.30989">
            <text:p>6703,31</text:p>
          </table:table-cell>
          <table:table-cell office:value-type="float" office:value="67033.098904">
            <text:p>67033,1</text:p>
          </table:table-cell>
          <table:table-cell office:value-type="float" office:value="117.987596">
            <text:p>117,99</text:p>
          </table:table-cell>
        </table:table-row>
        <table:table-row table:style-name="ro1"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1584.097651">
            <text:p>1584,1</text:p>
          </table:table-cell>
          <table:table-cell office:value-type="float" office:value="15840.976511">
            <text:p>15840,98</text:p>
          </table:table-cell>
          <table:table-cell office:value-type="float" office:value="17.049528">
            <text:p>17,05</text:p>
          </table:table-cell>
          <table:table-cell/>
          <table:table-cell office:value-type="float" office:value="1225.65">
            <text:p>1225,65</text:p>
          </table:table-cell>
          <table:table-cell office:value-type="float" office:value="952.5">
            <text:p>952,5</text:p>
          </table:table-cell>
          <table:table-cell office:value-type="float" office:value="2677.301574">
            <text:p>2677,3</text:p>
          </table:table-cell>
          <table:table-cell office:value-type="float" office:value="26773.015744">
            <text:p>26773,02</text:p>
          </table:table-cell>
          <table:table-cell office:value-type="float" office:value="16.304499">
            <text:p>16,3</text:p>
          </table:table-cell>
        </table:table-row>
        <table:table-row table:style-name="ro1"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4974.651569">
            <text:p>4974,65</text:p>
          </table:table-cell>
          <table:table-cell office:value-type="float" office:value="49746.515685">
            <text:p>49746,52</text:p>
          </table:table-cell>
          <table:table-cell office:value-type="float" office:value="18.781854">
            <text:p>18,78</text:p>
          </table:table-cell>
          <table:table-cell/>
          <table:table-cell office:value-type="float" office:value="1235.15">
            <text:p>1235,15</text:p>
          </table:table-cell>
          <table:table-cell office:value-type="float" office:value="962">
            <text:p>962</text:p>
          </table:table-cell>
          <table:table-cell office:value-type="float" office:value="7911.834791">
            <text:p>7911,83</text:p>
          </table:table-cell>
          <table:table-cell office:value-type="float" office:value="79118.347915">
            <text:p>79118,35</text:p>
          </table:table-cell>
          <table:table-cell office:value-type="float" office:value="17.476584">
            <text:p>17,48</text:p>
          </table:table-cell>
        </table:table-row>
        <table:table-row table:style-name="ro1"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2747.518842">
            <text:p>2747,52</text:p>
          </table:table-cell>
          <table:table-cell office:value-type="float" office:value="27475.188419">
            <text:p>27475,19</text:p>
          </table:table-cell>
          <table:table-cell office:value-type="float" office:value="16.305486">
            <text:p>16,31</text:p>
          </table:table-cell>
          <table:table-cell/>
          <table:table-cell office:value-type="float" office:value="1244.65">
            <text:p>1244,65</text:p>
          </table:table-cell>
          <table:table-cell office:value-type="float" office:value="971.5">
            <text:p>971,5</text:p>
          </table:table-cell>
          <table:table-cell office:value-type="float" office:value="2325.140044">
            <text:p>2325,14</text:p>
          </table:table-cell>
          <table:table-cell office:value-type="float" office:value="23251.400438">
            <text:p>23251,4</text:p>
          </table:table-cell>
          <table:table-cell office:value-type="float" office:value="16.488389">
            <text:p>16,49</text:p>
          </table:table-cell>
        </table:table-row>
        <table:table-row table:style-name="ro1"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5009.547152">
            <text:p>5009,55</text:p>
          </table:table-cell>
          <table:table-cell office:value-type="float" office:value="50095.471521">
            <text:p>50095,47</text:p>
          </table:table-cell>
          <table:table-cell office:value-type="float" office:value="19.330173">
            <text:p>19,33</text:p>
          </table:table-cell>
          <table:table-cell/>
          <table:table-cell office:value-type="float" office:value="1254.15">
            <text:p>1254,15</text:p>
          </table:table-cell>
          <table:table-cell office:value-type="float" office:value="981">
            <text:p>981</text:p>
          </table:table-cell>
          <table:table-cell office:value-type="float" office:value="580.263352">
            <text:p>580,26</text:p>
          </table:table-cell>
          <table:table-cell office:value-type="float" office:value="5802.633518">
            <text:p>5802,63</text:p>
          </table:table-cell>
          <table:table-cell office:value-type="float" office:value="17.288819">
            <text:p>17,29</text:p>
          </table:table-cell>
        </table:table-row>
        <table:table-row table:style-name="ro1"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2747.278609">
            <text:p>2747,28</text:p>
          </table:table-cell>
          <table:table-cell office:value-type="float" office:value="27472.786092">
            <text:p>27472,79</text:p>
          </table:table-cell>
          <table:table-cell office:value-type="float" office:value="16.332096">
            <text:p>16,33</text:p>
          </table:table-cell>
          <table:table-cell/>
          <table:table-cell office:value-type="float" office:value="1263.65">
            <text:p>1263,65</text:p>
          </table:table-cell>
          <table:table-cell office:value-type="float" office:value="990.5">
            <text:p>990,5</text:p>
          </table:table-cell>
          <table:table-cell office:value-type="float" office:value="291.651154">
            <text:p>291,65</text:p>
          </table:table-cell>
          <table:table-cell office:value-type="float" office:value="2916.511545">
            <text:p>2916,51</text:p>
          </table:table-cell>
          <table:table-cell office:value-type="float" office:value="17.346385">
            <text:p>17,35</text:p>
          </table:table-cell>
        </table:table-row>
        <table:table-row table:style-name="ro1"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5078.6669">
            <text:p>5078,67</text:p>
          </table:table-cell>
          <table:table-cell office:value-type="float" office:value="50786.669002">
            <text:p>50786,67</text:p>
          </table:table-cell>
          <table:table-cell office:value-type="float" office:value="20.392518">
            <text:p>20,39</text:p>
          </table:table-cell>
          <table:table-cell/>
          <table:table-cell office:value-type="float" office:value="1273.15">
            <text:p>1273,15</text:p>
          </table:table-cell>
          <table:table-cell office:value-type="float" office:value="1000">
            <text:p>1000</text:p>
          </table:table-cell>
          <table:table-cell office:value-type="float" office:value="7512.303986">
            <text:p>7512,3</text:p>
          </table:table-cell>
          <table:table-cell office:value-type="float" office:value="75123.039864">
            <text:p>75123,04</text:p>
          </table:table-cell>
          <table:table-cell office:value-type="float" office:value="16.740294">
            <text:p>16,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n" fo:country="NO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2">12.12.2009</text:date>, <text:time>18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23:18:42.28</meta:creation-date>
    <dc:date>2009-12-12T18:57:52.31</dc:date>
    <meta:editing-duration>PT01H53M35S</meta:editing-duration>
    <meta:editing-cycles>3</meta:editing-cycles>
    <meta:generator>OpenOffice.org/3.0$Win32 OpenOffice.org_project/300m9$Build-9358</meta:generator>
    <meta:document-statistic meta:table-count="3" meta:cell-count="410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pt" style:font-size-asian="6.19999980926514pt" style:font-size-complex="6.19999980926514pt"/>
    </style:style>
    <style:style style:name="ch3" style:family="chart">
      <style:graphic-properties draw:stroke="none" svg:stroke-color="#b3b3b3" draw:fill="none" draw:fill-color="#e6e6e6"/>
      <style:text-properties fo:font-size="12pt" style:font-size-asian="3.79999995231628pt" style:font-size-complex="3.7999999523162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9.192cm" svg:height="16.791cm" chart:class="chart:scatter" chart:style-name="ch1">
        <chart:title svg:x="8.657cm" svg:y="0.336cm" chart:style-name="ch2">
          <text:p>H2O-CO2</text:p>
        </chart:title>
        <chart:legend chart:legend-position="end" svg:x="15.964cm" svg:y="6.437cm" chart:style-name="ch3"/>
        <chart:plot-area chart:style-name="ch4" table:cell-range-address="Sheet1.N3:Sheet1.N103 Sheet1.P3:Sheet1.P103 Sheet1.V3:Sheet1.V103 Sheet1.AB3:Sheet1.AB103 Sheet1.AH3:Sheet1.AH103 Sheet2.A1:Sheet2.A6 Sheet1.D3:Sheet1.D103 Sheet1.J3:Sheet1.J103" chart:data-source-has-labels="row" svg:x="0.383cm" svg:y="0.912cm" svg:width="15.859cm" svg:height="15.207cm">
          <chart:axis chart:dimension="x" chart:name="primary-x" chart:style-name="ch5">
            <chart:title svg:x="8.293cm" svg:y="15.857cm" chart:style-name="ch6">
              <text:p>T °C</text:p>
            </chart:title>
          </chart:axis>
          <chart:axis chart:dimension="y" chart:name="primary-y" chart:style-name="ch5">
            <chart:title svg:x="0.201cm" svg:y="8.6cm" chart:style-name="ch7">
              <text:p>P bar</text:p>
            </chart:title>
            <chart:grid chart:style-name="ch8" chart:class="major"/>
          </chart:axis>
          <chart:series chart:style-name="ch9" chart:values-cell-range-address="Sheet1.P3:Sheet1.P103" chart:label-cell-address="Sheet2.A3:Sheet2.A3" chart:class="chart:scatter">
            <chart:domain table:cell-range-address="Sheet1.N3:Sheet1.N103"/>
            <chart:data-point chart:repeated="101"/>
          </chart:series>
          <chart:series chart:style-name="ch10" chart:values-cell-range-address="Sheet1.V3:Sheet1.V103" chart:label-cell-address="Sheet2.A4:Sheet2.A4" chart:class="chart:scatter">
            <chart:domain table:cell-range-address="Sheet1.T3:Sheet1.T103"/>
            <chart:data-point chart:repeated="101"/>
          </chart:series>
          <chart:series chart:style-name="ch11" chart:values-cell-range-address="Sheet1.AB3:Sheet1.AB103" chart:label-cell-address="Sheet2.A5:Sheet2.A5" chart:class="chart:scatter">
            <chart:domain table:cell-range-address="Sheet1.Z3:Sheet1.Z103"/>
            <chart:data-point chart:repeated="101"/>
          </chart:series>
          <chart:series chart:style-name="ch12" chart:values-cell-range-address="Sheet1.AH3:Sheet1.AH103" chart:label-cell-address="Sheet2.A6:Sheet2.A6" chart:class="chart:scatter">
            <chart:domain table:cell-range-address="Sheet1.AF3:Sheet1.AF103"/>
            <chart:data-point chart:repeated="101"/>
          </chart:series>
          <chart:series chart:style-name="ch13" chart:values-cell-range-address="Sheet1.D3:Sheet1.D103" chart:label-cell-address="Sheet2.A1:Sheet2.A1" chart:class="chart:scatter">
            <chart:domain table:cell-range-address="Sheet1.B3:Sheet1.B103"/>
            <chart:data-point chart:repeated="101"/>
          </chart:series>
          <chart:series chart:style-name="ch14" chart:values-cell-range-address="Sheet1.J3:Sheet1.J103" chart:label-cell-address="Sheet2.A2:Sheet2.A2" chart:class="chart:scatter">
            <chart:domain table:cell-range-address="Sheet1.H3:Sheet1.H103"/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 text:id="Sheet2.A3:Sheet2.A3">5% g th 10</text:p>
              </table:table-cell>
              <table:table-cell office:value-type="string">
                <text:p>Column T</text:p>
              </table:table-cell>
              <table:table-cell office:value-type="string">
                <text:p text:id="Sheet2.A4:Sheet2.A4">5% g th 30</text:p>
              </table:table-cell>
              <table:table-cell office:value-type="string">
                <text:p>Column Z</text:p>
              </table:table-cell>
              <table:table-cell office:value-type="string">
                <text:p text:id="Sheet2.A5:Sheet2.A5">35% g th 10</text:p>
              </table:table-cell>
              <table:table-cell office:value-type="string">
                <text:p>Column AF</text:p>
              </table:table-cell>
              <table:table-cell office:value-type="string">
                <text:p text:id="Sheet2.A6:Sheet2.A6">35% g th 30</text:p>
              </table:table-cell>
              <table:table-cell office:value-type="string">
                <text:p>Column B</text:p>
              </table:table-cell>
              <table:table-cell office:value-type="string">
                <text:p text:id="Sheet2.A1:Sheet2.A1">75% g th 10</text:p>
              </table:table-cell>
              <table:table-cell office:value-type="string">
                <text:p>Column H</text:p>
              </table:table-cell>
              <table:table-cell office:value-type="string">
                <text:p text:id="Sheet2.A2:Sheet2.A2">75% g th 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 text:id="Sheet1.N3:Sheet1.N103">25</text:p>
              </table:table-cell>
              <table:table-cell office:value-type="float" office:value="1">
                <text:p text:id="Sheet1.P3:Sheet1.P103">1</text:p>
              </table:table-cell>
              <table:table-cell office:value-type="float" office:value="25">
                <text:p text:id="Sheet1.T3:Sheet1.T103">25</text:p>
              </table:table-cell>
              <table:table-cell office:value-type="float" office:value="1">
                <text:p text:id="Sheet1.V3:Sheet1.V103">1</text:p>
              </table:table-cell>
              <table:table-cell office:value-type="float" office:value="50">
                <text:p text:id="Sheet1.Z3:Sheet1.Z103">50</text:p>
              </table:table-cell>
              <table:table-cell office:value-type="float" office:value="350.868388">
                <text:p text:id="Sheet1.AB3:Sheet1.AB103">350.868388</text:p>
              </table:table-cell>
              <table:table-cell office:value-type="float" office:value="25">
                <text:p text:id="Sheet1.AF3:Sheet1.AF103">25</text:p>
              </table:table-cell>
              <table:table-cell office:value-type="float" office:value="1">
                <text:p text:id="Sheet1.AH3:Sheet1.AH103">1</text:p>
              </table:table-cell>
              <table:table-cell office:value-type="float" office:value="50">
                <text:p text:id="Sheet1.B3:Sheet1.B103">50</text:p>
              </table:table-cell>
              <table:table-cell office:value-type="float" office:value="570.828221">
                <text:p text:id="Sheet1.D3:Sheet1.D103">570.828221</text:p>
              </table:table-cell>
              <table:table-cell office:value-type="float" office:value="25">
                <text:p text:id="Sheet1.H3:Sheet1.H103">25</text:p>
              </table:table-cell>
              <table:table-cell office:value-type="float" office:value="1">
                <text:p text:id="Sheet1.J3:Sheet1.J10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59.5">
                <text:p>59.5</text:p>
              </table:table-cell>
              <table:table-cell office:value-type="float" office:value="533.119073">
                <text:p>533.119073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59.5">
                <text:p>59.5</text:p>
              </table:table-cell>
              <table:table-cell office:value-type="float" office:value="667.278024">
                <text:p>667.278024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69">
                <text:p>69</text:p>
              </table:table-cell>
              <table:table-cell office:value-type="float" office:value="714.28271">
                <text:p>714.28271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69">
                <text:p>69</text:p>
              </table:table-cell>
              <table:table-cell office:value-type="float" office:value="762.987774">
                <text:p>762.987774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.5">
                <text:p>78.5</text:p>
              </table:table-cell>
              <table:table-cell office:value-type="float" office:value="230.616501">
                <text:p>230.616501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78.5">
                <text:p>78.5</text:p>
              </table:table-cell>
              <table:table-cell office:value-type="float" office:value="894.447603">
                <text:p>894.447603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78.5">
                <text:p>78.5</text:p>
              </table:table-cell>
              <table:table-cell office:value-type="float" office:value="858.003295">
                <text:p>858.003295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">
                <text:p>88</text:p>
              </table:table-cell>
              <table:table-cell office:value-type="float" office:value="473.496904">
                <text:p>473.496904</text:p>
              </table:table-cell>
              <table:table-cell office:value-type="float" office:value="88">
                <text:p>88</text:p>
              </table:table-cell>
              <table:table-cell office:value-type="float" office:value="93.820522">
                <text:p>93.820522</text:p>
              </table:table-cell>
              <table:table-cell office:value-type="float" office:value="88">
                <text:p>88</text:p>
              </table:table-cell>
              <table:table-cell office:value-type="float" office:value="1073.694023">
                <text:p>1073.694023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88">
                <text:p>88</text:p>
              </table:table-cell>
              <table:table-cell office:value-type="float" office:value="952.366474">
                <text:p>952.366474</text:p>
              </table:table-cell>
              <table:table-cell office:value-type="float" office:value="88">
                <text:p>88</text:p>
              </table:table-cell>
              <table:table-cell office:value-type="float" office:value="56.644036">
                <text:p>56.6440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5">
                <text:p>97.5</text:p>
              </table:table-cell>
              <table:table-cell office:value-type="float" office:value="715.855724">
                <text:p>715.855724</text:p>
              </table:table-cell>
              <table:table-cell office:value-type="float" office:value="97.5">
                <text:p>97.5</text:p>
              </table:table-cell>
              <table:table-cell office:value-type="float" office:value="324.323927">
                <text:p>324.323927</text:p>
              </table:table-cell>
              <table:table-cell office:value-type="float" office:value="97.5">
                <text:p>97.5</text:p>
              </table:table-cell>
              <table:table-cell office:value-type="float" office:value="1252.094935">
                <text:p>1252.094935</text:p>
              </table:table-cell>
              <table:table-cell office:value-type="float" office:value="97.5">
                <text:p>97.5</text:p>
              </table:table-cell>
              <table:table-cell office:value-type="float" office:value="17.052838">
                <text:p>17.052838</text:p>
              </table:table-cell>
              <table:table-cell office:value-type="float" office:value="97.5">
                <text:p>97.5</text:p>
              </table:table-cell>
              <table:table-cell office:value-type="float" office:value="1046.115682">
                <text:p>1046.115682</text:p>
              </table:table-cell>
              <table:table-cell office:value-type="float" office:value="97.5">
                <text:p>97.5</text:p>
              </table:table-cell>
              <table:table-cell office:value-type="float" office:value="123.057675">
                <text:p>123.057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7">
                <text:p>107</text:p>
              </table:table-cell>
              <table:table-cell office:value-type="float" office:value="957.770005">
                <text:p>957.770005</text:p>
              </table:table-cell>
              <table:table-cell office:value-type="float" office:value="107">
                <text:p>107</text:p>
              </table:table-cell>
              <table:table-cell office:value-type="float" office:value="554.344421">
                <text:p>554.344421</text:p>
              </table:table-cell>
              <table:table-cell office:value-type="float" office:value="107">
                <text:p>107</text:p>
              </table:table-cell>
              <table:table-cell office:value-type="float" office:value="1429.716667">
                <text:p>1429.716667</text:p>
              </table:table-cell>
              <table:table-cell office:value-type="float" office:value="107">
                <text:p>107</text:p>
              </table:table-cell>
              <table:table-cell office:value-type="float" office:value="161.891799">
                <text:p>161.891799</text:p>
              </table:table-cell>
              <table:table-cell office:value-type="float" office:value="107">
                <text:p>107</text:p>
              </table:table-cell>
              <table:table-cell office:value-type="float" office:value="1139.286123">
                <text:p>1139.286123</text:p>
              </table:table-cell>
              <table:table-cell office:value-type="float" office:value="107">
                <text:p>107</text:p>
              </table:table-cell>
              <table:table-cell office:value-type="float" office:value="188.806159">
                <text:p>188.8061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.5">
                <text:p>116.5</text:p>
              </table:table-cell>
              <table:table-cell office:value-type="float" office:value="1199.30865">
                <text:p>1199.30865</text:p>
              </table:table-cell>
              <table:table-cell office:value-type="float" office:value="116.5">
                <text:p>116.5</text:p>
              </table:table-cell>
              <table:table-cell office:value-type="float" office:value="783.95238">
                <text:p>783.95238</text:p>
              </table:table-cell>
              <table:table-cell office:value-type="float" office:value="116.5">
                <text:p>116.5</text:p>
              </table:table-cell>
              <table:table-cell office:value-type="float" office:value="1606.619419">
                <text:p>1606.619419</text:p>
              </table:table-cell>
              <table:table-cell office:value-type="float" office:value="116.5">
                <text:p>116.5</text:p>
              </table:table-cell>
              <table:table-cell office:value-type="float" office:value="305.8778">
                <text:p>305.8778</text:p>
              </table:table-cell>
              <table:table-cell office:value-type="float" office:value="116.5">
                <text:p>116.5</text:p>
              </table:table-cell>
              <table:table-cell office:value-type="float" office:value="1231.910168">
                <text:p>1231.910168</text:p>
              </table:table-cell>
              <table:table-cell office:value-type="float" office:value="116.5">
                <text:p>116.5</text:p>
              </table:table-cell>
              <table:table-cell office:value-type="float" office:value="253.925072">
                <text:p>253.9250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6">
                <text:p>126</text:p>
              </table:table-cell>
              <table:table-cell office:value-type="float" office:value="1440.532901">
                <text:p>1440.532901</text:p>
              </table:table-cell>
              <table:table-cell office:value-type="float" office:value="126">
                <text:p>126</text:p>
              </table:table-cell>
              <table:table-cell office:value-type="float" office:value="1013.210829">
                <text:p>1013.210829</text:p>
              </table:table-cell>
              <table:table-cell office:value-type="float" office:value="126">
                <text:p>126</text:p>
              </table:table-cell>
              <table:table-cell office:value-type="float" office:value="1782.857856">
                <text:p>1782.857856</text:p>
              </table:table-cell>
              <table:table-cell office:value-type="float" office:value="126">
                <text:p>126</text:p>
              </table:table-cell>
              <table:table-cell office:value-type="float" office:value="449.070377">
                <text:p>449.070377</text:p>
              </table:table-cell>
              <table:table-cell office:value-type="float" office:value="126">
                <text:p>126</text:p>
              </table:table-cell>
              <table:table-cell office:value-type="float" office:value="1324.017562">
                <text:p>1324.017562</text:p>
              </table:table-cell>
              <table:table-cell office:value-type="float" office:value="126">
                <text:p>126</text:p>
              </table:table-cell>
              <table:table-cell office:value-type="float" office:value="318.447244">
                <text:p>318.4472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.5">
                <text:p>135.5</text:p>
              </table:table-cell>
              <table:table-cell office:value-type="float" office:value="1681.496912">
                <text:p>1681.496912</text:p>
              </table:table-cell>
              <table:table-cell office:value-type="float" office:value="135.5">
                <text:p>135.5</text:p>
              </table:table-cell>
              <table:table-cell office:value-type="float" office:value="1242.175874">
                <text:p>1242.175874</text:p>
              </table:table-cell>
              <table:table-cell office:value-type="float" office:value="135.5">
                <text:p>135.5</text:p>
              </table:table-cell>
              <table:table-cell office:value-type="float" office:value="1958.481519">
                <text:p>1958.481519</text:p>
              </table:table-cell>
              <table:table-cell office:value-type="float" office:value="135.5">
                <text:p>135.5</text:p>
              </table:table-cell>
              <table:table-cell office:value-type="float" office:value="591.524157">
                <text:p>591.524157</text:p>
              </table:table-cell>
              <table:table-cell office:value-type="float" office:value="135.5">
                <text:p>135.5</text:p>
              </table:table-cell>
              <table:table-cell office:value-type="float" office:value="1415.635669">
                <text:p>1415.635669</text:p>
              </table:table-cell>
              <table:table-cell office:value-type="float" office:value="135.5">
                <text:p>135.5</text:p>
              </table:table-cell>
              <table:table-cell office:value-type="float" office:value="382.403007">
                <text:p>382.403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5">
                <text:p>145</text:p>
              </table:table-cell>
              <table:table-cell office:value-type="float" office:value="1922.248255">
                <text:p>1922.248255</text:p>
              </table:table-cell>
              <table:table-cell office:value-type="float" office:value="145">
                <text:p>145</text:p>
              </table:table-cell>
              <table:table-cell office:value-type="float" office:value="1470.897147">
                <text:p>1470.897147</text:p>
              </table:table-cell>
              <table:table-cell office:value-type="float" office:value="145">
                <text:p>145</text:p>
              </table:table-cell>
              <table:table-cell office:value-type="float" office:value="2133.535252">
                <text:p>2133.535252</text:p>
              </table:table-cell>
              <table:table-cell office:value-type="float" office:value="145">
                <text:p>145</text:p>
              </table:table-cell>
              <table:table-cell office:value-type="float" office:value="733.289227">
                <text:p>733.289227</text:p>
              </table:table-cell>
              <table:table-cell office:value-type="float" office:value="145">
                <text:p>145</text:p>
              </table:table-cell>
              <table:table-cell office:value-type="float" office:value="1506.789672">
                <text:p>1506.789672</text:p>
              </table:table-cell>
              <table:table-cell office:value-type="float" office:value="145">
                <text:p>145</text:p>
              </table:table-cell>
              <table:table-cell office:value-type="float" office:value="445.820419">
                <text:p>445.8204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4.5">
                <text:p>154.5</text:p>
              </table:table-cell>
              <table:table-cell office:value-type="float" office:value="2162.828507">
                <text:p>2162.828507</text:p>
              </table:table-cell>
              <table:table-cell office:value-type="float" office:value="154.5">
                <text:p>154.5</text:p>
              </table:table-cell>
              <table:table-cell office:value-type="float" office:value="1699.418272">
                <text:p>1699.418272</text:p>
              </table:table-cell>
              <table:table-cell office:value-type="float" office:value="154.5">
                <text:p>154.5</text:p>
              </table:table-cell>
              <table:table-cell office:value-type="float" office:value="2308.059591">
                <text:p>2308.059591</text:p>
              </table:table-cell>
              <table:table-cell office:value-type="float" office:value="154.5">
                <text:p>154.5</text:p>
              </table:table-cell>
              <table:table-cell office:value-type="float" office:value="874.411466">
                <text:p>874.411466</text:p>
              </table:table-cell>
              <table:table-cell office:value-type="float" office:value="154.5">
                <text:p>154.5</text:p>
              </table:table-cell>
              <table:table-cell office:value-type="float" office:value="1597.502708">
                <text:p>1597.502708</text:p>
              </table:table-cell>
              <table:table-cell office:value-type="float" office:value="154.5">
                <text:p>154.5</text:p>
              </table:table-cell>
              <table:table-cell office:value-type="float" office:value="508.72546">
                <text:p>508.725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4">
                <text:p>164</text:p>
              </table:table-cell>
              <table:table-cell office:value-type="float" office:value="2403.273825">
                <text:p>2403.273825</text:p>
              </table:table-cell>
              <table:table-cell office:value-type="float" office:value="164">
                <text:p>164</text:p>
              </table:table-cell>
              <table:table-cell office:value-type="float" office:value="1927.777355">
                <text:p>1927.777355</text:p>
              </table:table-cell>
              <table:table-cell office:value-type="float" office:value="164">
                <text:p>164</text:p>
              </table:table-cell>
              <table:table-cell office:value-type="float" office:value="2482.091114">
                <text:p>2482.091114</text:p>
              </table:table-cell>
              <table:table-cell office:value-type="float" office:value="164">
                <text:p>164</text:p>
              </table:table-cell>
              <table:table-cell office:value-type="float" office:value="1014.932837">
                <text:p>1014.932837</text:p>
              </table:table-cell>
              <table:table-cell office:value-type="float" office:value="164">
                <text:p>164</text:p>
              </table:table-cell>
              <table:table-cell office:value-type="float" office:value="1687.796018">
                <text:p>1687.796018</text:p>
              </table:table-cell>
              <table:table-cell office:value-type="float" office:value="164">
                <text:p>164</text:p>
              </table:table-cell>
              <table:table-cell office:value-type="float" office:value="571.142186">
                <text:p>571.142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3.5">
                <text:p>173.5</text:p>
              </table:table-cell>
              <table:table-cell office:value-type="float" office:value="2643.61555">
                <text:p>2643.61555</text:p>
              </table:table-cell>
              <table:table-cell office:value-type="float" office:value="173.5">
                <text:p>173.5</text:p>
              </table:table-cell>
              <table:table-cell office:value-type="float" office:value="2156.007424">
                <text:p>2156.007424</text:p>
              </table:table-cell>
              <table:table-cell office:value-type="float" office:value="173.5">
                <text:p>173.5</text:p>
              </table:table-cell>
              <table:table-cell office:value-type="float" office:value="2655.662773">
                <text:p>2655.662773</text:p>
              </table:table-cell>
              <table:table-cell office:value-type="float" office:value="173.5">
                <text:p>173.5</text:p>
              </table:table-cell>
              <table:table-cell office:value-type="float" office:value="1154.891641">
                <text:p>1154.891641</text:p>
              </table:table-cell>
              <table:table-cell office:value-type="float" office:value="173.5">
                <text:p>173.5</text:p>
              </table:table-cell>
              <table:table-cell office:value-type="float" office:value="1777.689064">
                <text:p>1777.689064</text:p>
              </table:table-cell>
              <table:table-cell office:value-type="float" office:value="173.5">
                <text:p>173.5</text:p>
              </table:table-cell>
              <table:table-cell office:value-type="float" office:value="633.092891">
                <text:p>633.0928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3">
                <text:p>183</text:p>
              </table:table-cell>
              <table:table-cell office:value-type="float" office:value="2883.8807">
                <text:p>2883.8807</text:p>
              </table:table-cell>
              <table:table-cell office:value-type="float" office:value="183">
                <text:p>183</text:p>
              </table:table-cell>
              <table:table-cell office:value-type="float" office:value="2384.137021">
                <text:p>2384.137021</text:p>
              </table:table-cell>
              <table:table-cell office:value-type="float" office:value="183">
                <text:p>183</text:p>
              </table:table-cell>
              <table:table-cell office:value-type="float" office:value="2828.804194">
                <text:p>2828.804194</text:p>
              </table:table-cell>
              <table:table-cell office:value-type="float" office:value="183">
                <text:p>183</text:p>
              </table:table-cell>
              <table:table-cell office:value-type="float" office:value="1294.322795">
                <text:p>1294.322795</text:p>
              </table:table-cell>
              <table:table-cell office:value-type="float" office:value="183">
                <text:p>183</text:p>
              </table:table-cell>
              <table:table-cell office:value-type="float" office:value="1867.199636">
                <text:p>1867.199636</text:p>
              </table:table-cell>
              <table:table-cell office:value-type="float" office:value="183">
                <text:p>183</text:p>
              </table:table-cell>
              <table:table-cell office:value-type="float" office:value="694.598211">
                <text:p>694.5982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2.5">
                <text:p>192.5</text:p>
              </table:table-cell>
              <table:table-cell office:value-type="float" office:value="3124.092665">
                <text:p>3124.092665</text:p>
              </table:table-cell>
              <table:table-cell office:value-type="float" office:value="192.5">
                <text:p>192.5</text:p>
              </table:table-cell>
              <table:table-cell office:value-type="float" office:value="2612.190601">
                <text:p>2612.190601</text:p>
              </table:table-cell>
              <table:table-cell office:value-type="float" office:value="192.5">
                <text:p>192.5</text:p>
              </table:table-cell>
              <table:table-cell office:value-type="float" office:value="3001.541968">
                <text:p>3001.541968</text:p>
              </table:table-cell>
              <table:table-cell office:value-type="float" office:value="192.5">
                <text:p>192.5</text:p>
              </table:table-cell>
              <table:table-cell office:value-type="float" office:value="1433.257999">
                <text:p>1433.257999</text:p>
              </table:table-cell>
              <table:table-cell office:value-type="float" office:value="192.5">
                <text:p>192.5</text:p>
              </table:table-cell>
              <table:table-cell office:value-type="float" office:value="1956.343939">
                <text:p>1956.343939</text:p>
              </table:table-cell>
              <table:table-cell office:value-type="float" office:value="192.5">
                <text:p>192.5</text:p>
              </table:table-cell>
              <table:table-cell office:value-type="float" office:value="755.67724">
                <text:p>755.677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">
                <text:p>202</text:p>
              </table:table-cell>
              <table:table-cell office:value-type="float" office:value="3173.343941">
                <text:p>3173.343941</text:p>
              </table:table-cell>
              <table:table-cell office:value-type="float" office:value="202">
                <text:p>202</text:p>
              </table:table-cell>
              <table:table-cell office:value-type="float" office:value="2682.589602">
                <text:p>2682.589602</text:p>
              </table:table-cell>
              <table:table-cell office:value-type="float" office:value="202">
                <text:p>202</text:p>
              </table:table-cell>
              <table:table-cell office:value-type="float" office:value="2893.844426">
                <text:p>2893.844426</text:p>
              </table:table-cell>
              <table:table-cell office:value-type="float" office:value="202">
                <text:p>202</text:p>
              </table:table-cell>
              <table:table-cell office:value-type="float" office:value="1385.65886">
                <text:p>1385.65886</text:p>
              </table:table-cell>
              <table:table-cell office:value-type="float" office:value="202">
                <text:p>202</text:p>
              </table:table-cell>
              <table:table-cell office:value-type="float" office:value="1947.172412">
                <text:p>1947.172412</text:p>
              </table:table-cell>
              <table:table-cell office:value-type="float" office:value="202">
                <text:p>202</text:p>
              </table:table-cell>
              <table:table-cell office:value-type="float" office:value="763.382952">
                <text:p>763.3829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1.5">
                <text:p>211.5</text:p>
              </table:table-cell>
              <table:table-cell office:value-type="float" office:value="3316.200154">
                <text:p>3316.200154</text:p>
              </table:table-cell>
              <table:table-cell office:value-type="float" office:value="211.5">
                <text:p>211.5</text:p>
              </table:table-cell>
              <table:table-cell office:value-type="float" office:value="2830.232252">
                <text:p>2830.232252</text:p>
              </table:table-cell>
              <table:table-cell office:value-type="float" office:value="211.5">
                <text:p>211.5</text:p>
              </table:table-cell>
              <table:table-cell office:value-type="float" office:value="2923.785584">
                <text:p>2923.785584</text:p>
              </table:table-cell>
              <table:table-cell office:value-type="float" office:value="211.5">
                <text:p>211.5</text:p>
              </table:table-cell>
              <table:table-cell office:value-type="float" office:value="1429.333989">
                <text:p>1429.333989</text:p>
              </table:table-cell>
              <table:table-cell office:value-type="float" office:value="211.5">
                <text:p>211.5</text:p>
              </table:table-cell>
              <table:table-cell office:value-type="float" office:value="1986.011359">
                <text:p>1986.011359</text:p>
              </table:table-cell>
              <table:table-cell office:value-type="float" office:value="211.5">
                <text:p>211.5</text:p>
              </table:table-cell>
              <table:table-cell office:value-type="float" office:value="796.863518">
                <text:p>796.8635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1">
                <text:p>221</text:p>
              </table:table-cell>
              <table:table-cell office:value-type="float" office:value="3487.202864">
                <text:p>3487.202864</text:p>
              </table:table-cell>
              <table:table-cell office:value-type="float" office:value="221">
                <text:p>221</text:p>
              </table:table-cell>
              <table:table-cell office:value-type="float" office:value="3001.098855">
                <text:p>3001.098855</text:p>
              </table:table-cell>
              <table:table-cell office:value-type="float" office:value="221">
                <text:p>221</text:p>
              </table:table-cell>
              <table:table-cell office:value-type="float" office:value="2994.920972">
                <text:p>2994.920972</text:p>
              </table:table-cell>
              <table:table-cell office:value-type="float" office:value="221">
                <text:p>221</text:p>
              </table:table-cell>
              <table:table-cell office:value-type="float" office:value="1500.230622">
                <text:p>1500.230622</text:p>
              </table:table-cell>
              <table:table-cell office:value-type="float" office:value="221">
                <text:p>221</text:p>
              </table:table-cell>
              <table:table-cell office:value-type="float" office:value="2039.125603">
                <text:p>2039.125603</text:p>
              </table:table-cell>
              <table:table-cell office:value-type="float" office:value="221">
                <text:p>221</text:p>
              </table:table-cell>
              <table:table-cell office:value-type="float" office:value="837.878989">
                <text:p>837.8789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0.5">
                <text:p>230.5</text:p>
              </table:table-cell>
              <table:table-cell office:value-type="float" office:value="3671.740085">
                <text:p>3671.740085</text:p>
              </table:table-cell>
              <table:table-cell office:value-type="float" office:value="230.5">
                <text:p>230.5</text:p>
              </table:table-cell>
              <table:table-cell office:value-type="float" office:value="3183.128452">
                <text:p>3183.128452</text:p>
              </table:table-cell>
              <table:table-cell office:value-type="float" office:value="230.5">
                <text:p>230.5</text:p>
              </table:table-cell>
              <table:table-cell office:value-type="float" office:value="3085.72331">
                <text:p>3085.72331</text:p>
              </table:table-cell>
              <table:table-cell office:value-type="float" office:value="230.5">
                <text:p>230.5</text:p>
              </table:table-cell>
              <table:table-cell office:value-type="float" office:value="1584.04565">
                <text:p>1584.04565</text:p>
              </table:table-cell>
              <table:table-cell office:value-type="float" office:value="230.5">
                <text:p>230.5</text:p>
              </table:table-cell>
              <table:table-cell office:value-type="float" office:value="2098.971945">
                <text:p>2098.971945</text:p>
              </table:table-cell>
              <table:table-cell office:value-type="float" office:value="230.5">
                <text:p>230.5</text:p>
              </table:table-cell>
              <table:table-cell office:value-type="float" office:value="882.354374">
                <text:p>882.3543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0">
                <text:p>240</text:p>
              </table:table-cell>
              <table:table-cell office:value-type="float" office:value="3864.710509">
                <text:p>3864.710509</text:p>
              </table:table-cell>
              <table:table-cell office:value-type="float" office:value="240">
                <text:p>240</text:p>
              </table:table-cell>
              <table:table-cell office:value-type="float" office:value="3372.11031">
                <text:p>3372.11031</text:p>
              </table:table-cell>
              <table:table-cell office:value-type="float" office:value="240">
                <text:p>240</text:p>
              </table:table-cell>
              <table:table-cell office:value-type="float" office:value="3188.665242">
                <text:p>3188.665242</text:p>
              </table:table-cell>
              <table:table-cell office:value-type="float" office:value="240">
                <text:p>240</text:p>
              </table:table-cell>
              <table:table-cell office:value-type="float" office:value="1675.77997">
                <text:p>1675.77997</text:p>
              </table:table-cell>
              <table:table-cell office:value-type="float" office:value="240">
                <text:p>240</text:p>
              </table:table-cell>
              <table:table-cell office:value-type="float" office:value="2162.91055">
                <text:p>2162.91055</text:p>
              </table:table-cell>
              <table:table-cell office:value-type="float" office:value="240">
                <text:p>240</text:p>
              </table:table-cell>
              <table:table-cell office:value-type="float" office:value="928.867303">
                <text:p>928.8673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9.5">
                <text:p>249.5</text:p>
              </table:table-cell>
              <table:table-cell office:value-type="float" office:value="4063.590554">
                <text:p>4063.590554</text:p>
              </table:table-cell>
              <table:table-cell office:value-type="float" office:value="249.5">
                <text:p>249.5</text:p>
              </table:table-cell>
              <table:table-cell office:value-type="float" office:value="3565.961163">
                <text:p>3565.961163</text:p>
              </table:table-cell>
              <table:table-cell office:value-type="float" office:value="249.5">
                <text:p>249.5</text:p>
              </table:table-cell>
              <table:table-cell office:value-type="float" office:value="3300.017958">
                <text:p>3300.017958</text:p>
              </table:table-cell>
              <table:table-cell office:value-type="float" office:value="249.5">
                <text:p>249.5</text:p>
              </table:table-cell>
              <table:table-cell office:value-type="float" office:value="1772.959325">
                <text:p>1772.959325</text:p>
              </table:table-cell>
              <table:table-cell office:value-type="float" office:value="249.5">
                <text:p>249.5</text:p>
              </table:table-cell>
              <table:table-cell office:value-type="float" office:value="2229.63308">
                <text:p>2229.63308</text:p>
              </table:table-cell>
              <table:table-cell office:value-type="float" office:value="249.5">
                <text:p>249.5</text:p>
              </table:table-cell>
              <table:table-cell office:value-type="float" office:value="976.715713">
                <text:p>976.7157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9">
                <text:p>259</text:p>
              </table:table-cell>
              <table:table-cell office:value-type="float" office:value="4266.90222">
                <text:p>4266.90222</text:p>
              </table:table-cell>
              <table:table-cell office:value-type="float" office:value="259">
                <text:p>259</text:p>
              </table:table-cell>
              <table:table-cell office:value-type="float" office:value="3763.460438">
                <text:p>3763.460438</text:p>
              </table:table-cell>
              <table:table-cell office:value-type="float" office:value="259">
                <text:p>259</text:p>
              </table:table-cell>
              <table:table-cell office:value-type="float" office:value="3417.594721">
                <text:p>3417.594721</text:p>
              </table:table-cell>
              <table:table-cell office:value-type="float" office:value="259">
                <text:p>259</text:p>
              </table:table-cell>
              <table:table-cell office:value-type="float" office:value="1874.134419">
                <text:p>1874.134419</text:p>
              </table:table-cell>
              <table:table-cell office:value-type="float" office:value="259">
                <text:p>259</text:p>
              </table:table-cell>
              <table:table-cell office:value-type="float" office:value="2298.372044">
                <text:p>2298.372044</text:p>
              </table:table-cell>
              <table:table-cell office:value-type="float" office:value="259">
                <text:p>259</text:p>
              </table:table-cell>
              <table:table-cell office:value-type="float" office:value="1025.490008">
                <text:p>1025.4900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8.5">
                <text:p>268.5</text:p>
              </table:table-cell>
              <table:table-cell office:value-type="float" office:value="4473.686414">
                <text:p>4473.686414</text:p>
              </table:table-cell>
              <table:table-cell office:value-type="float" office:value="268.5">
                <text:p>268.5</text:p>
              </table:table-cell>
              <table:table-cell office:value-type="float" office:value="3963.815483">
                <text:p>3963.815483</text:p>
              </table:table-cell>
              <table:table-cell office:value-type="float" office:value="268.5">
                <text:p>268.5</text:p>
              </table:table-cell>
              <table:table-cell office:value-type="float" office:value="3539.974408">
                <text:p>3539.974408</text:p>
              </table:table-cell>
              <table:table-cell office:value-type="float" office:value="268.5">
                <text:p>268.5</text:p>
              </table:table-cell>
              <table:table-cell office:value-type="float" office:value="1978.364684">
                <text:p>1978.364684</text:p>
              </table:table-cell>
              <table:table-cell office:value-type="float" office:value="268.5">
                <text:p>268.5</text:p>
              </table:table-cell>
              <table:table-cell office:value-type="float" office:value="2368.628525">
                <text:p>2368.628525</text:p>
              </table:table-cell>
              <table:table-cell office:value-type="float" office:value="268.5">
                <text:p>268.5</text:p>
              </table:table-cell>
              <table:table-cell office:value-type="float" office:value="1074.925701">
                <text:p>1074.9257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8">
                <text:p>278</text:p>
              </table:table-cell>
              <table:table-cell office:value-type="float" office:value="4683.276113">
                <text:p>4683.276113</text:p>
              </table:table-cell>
              <table:table-cell office:value-type="float" office:value="278">
                <text:p>278</text:p>
              </table:table-cell>
              <table:table-cell office:value-type="float" office:value="4166.474359">
                <text:p>4166.474359</text:p>
              </table:table-cell>
              <table:table-cell office:value-type="float" office:value="278">
                <text:p>278</text:p>
              </table:table-cell>
              <table:table-cell office:value-type="float" office:value="3666.16678">
                <text:p>3666.16678</text:p>
              </table:table-cell>
              <table:table-cell office:value-type="float" office:value="278">
                <text:p>278</text:p>
              </table:table-cell>
              <table:table-cell office:value-type="float" office:value="2084.995604">
                <text:p>2084.995604</text:p>
              </table:table-cell>
              <table:table-cell office:value-type="float" office:value="278">
                <text:p>278</text:p>
              </table:table-cell>
              <table:table-cell office:value-type="float" office:value="2440.05467">
                <text:p>2440.05467</text:p>
              </table:table-cell>
              <table:table-cell office:value-type="float" office:value="278">
                <text:p>278</text:p>
              </table:table-cell>
              <table:table-cell office:value-type="float" office:value="1124.839804">
                <text:p>1124.839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7.5">
                <text:p>287.5</text:p>
              </table:table-cell>
              <table:table-cell office:value-type="float" office:value="4895.183718">
                <text:p>4895.183718</text:p>
              </table:table-cell>
              <table:table-cell office:value-type="float" office:value="287.5">
                <text:p>287.5</text:p>
              </table:table-cell>
              <table:table-cell office:value-type="float" office:value="4371.03276">
                <text:p>4371.03276</text:p>
              </table:table-cell>
              <table:table-cell office:value-type="float" office:value="287.5">
                <text:p>287.5</text:p>
              </table:table-cell>
              <table:table-cell office:value-type="float" office:value="3795.445828">
                <text:p>3795.445828</text:p>
              </table:table-cell>
              <table:table-cell office:value-type="float" office:value="287.5">
                <text:p>287.5</text:p>
              </table:table-cell>
              <table:table-cell office:value-type="float" office:value="2193.547931">
                <text:p>2193.547931</text:p>
              </table:table-cell>
              <table:table-cell office:value-type="float" office:value="287.5">
                <text:p>287.5</text:p>
              </table:table-cell>
              <table:table-cell office:value-type="float" office:value="2512.395227">
                <text:p>2512.395227</text:p>
              </table:table-cell>
              <table:table-cell office:value-type="float" office:value="287.5">
                <text:p>287.5</text:p>
              </table:table-cell>
              <table:table-cell office:value-type="float" office:value="1175.099164">
                <text:p>1175.0991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7">
                <text:p>297</text:p>
              </table:table-cell>
              <table:table-cell office:value-type="float" office:value="4988.668843">
                <text:p>4988.668843</text:p>
              </table:table-cell>
              <table:table-cell office:value-type="float" office:value="297">
                <text:p>297</text:p>
              </table:table-cell>
              <table:table-cell office:value-type="float" office:value="4477.07815">
                <text:p>4477.07815</text:p>
              </table:table-cell>
              <table:table-cell office:value-type="float" office:value="297">
                <text:p>297</text:p>
              </table:table-cell>
              <table:table-cell office:value-type="float" office:value="3710.122409">
                <text:p>3710.122409</text:p>
              </table:table-cell>
              <table:table-cell office:value-type="float" office:value="297">
                <text:p>297</text:p>
              </table:table-cell>
              <table:table-cell office:value-type="float" office:value="2151.02803">
                <text:p>2151.02803</text:p>
              </table:table-cell>
              <table:table-cell office:value-type="float" office:value="297">
                <text:p>297</text:p>
              </table:table-cell>
              <table:table-cell office:value-type="float" office:value="2472.38264">
                <text:p>2472.38264</text:p>
              </table:table-cell>
              <table:table-cell office:value-type="float" office:value="297">
                <text:p>297</text:p>
              </table:table-cell>
              <table:table-cell office:value-type="float" office:value="1152.582003">
                <text:p>1152.582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6.5">
                <text:p>306.5</text:p>
              </table:table-cell>
              <table:table-cell office:value-type="float" office:value="5132.694403">
                <text:p>5132.694403</text:p>
              </table:table-cell>
              <table:table-cell office:value-type="float" office:value="306.5">
                <text:p>306.5</text:p>
              </table:table-cell>
              <table:table-cell office:value-type="float" office:value="4625.135562">
                <text:p>4625.135562</text:p>
              </table:table-cell>
              <table:table-cell office:value-type="float" office:value="306.5">
                <text:p>306.5</text:p>
              </table:table-cell>
              <table:table-cell office:value-type="float" office:value="3715.561576">
                <text:p>3715.561576</text:p>
              </table:table-cell>
              <table:table-cell office:value-type="float" office:value="306.5">
                <text:p>306.5</text:p>
              </table:table-cell>
              <table:table-cell office:value-type="float" office:value="2172.118717">
                <text:p>2172.118717</text:p>
              </table:table-cell>
              <table:table-cell office:value-type="float" office:value="306.5">
                <text:p>306.5</text:p>
              </table:table-cell>
              <table:table-cell office:value-type="float" office:value="2479.183126">
                <text:p>2479.183126</text:p>
              </table:table-cell>
              <table:table-cell office:value-type="float" office:value="306.5">
                <text:p>306.5</text:p>
              </table:table-cell>
              <table:table-cell office:value-type="float" office:value="1160.128975">
                <text:p>1160.1289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6">
                <text:p>316</text:p>
              </table:table-cell>
              <table:table-cell office:value-type="float" office:value="5301.541528">
                <text:p>5301.541528</text:p>
              </table:table-cell>
              <table:table-cell office:value-type="float" office:value="316">
                <text:p>316</text:p>
              </table:table-cell>
              <table:table-cell office:value-type="float" office:value="4793.817005">
                <text:p>4793.817005</text:p>
              </table:table-cell>
              <table:table-cell office:value-type="float" office:value="316">
                <text:p>316</text:p>
              </table:table-cell>
              <table:table-cell office:value-type="float" office:value="3765.147612">
                <text:p>3765.147612</text:p>
              </table:table-cell>
              <table:table-cell office:value-type="float" office:value="316">
                <text:p>316</text:p>
              </table:table-cell>
              <table:table-cell office:value-type="float" office:value="2224.076623">
                <text:p>2224.076623</text:p>
              </table:table-cell>
              <table:table-cell office:value-type="float" office:value="316">
                <text:p>316</text:p>
              </table:table-cell>
              <table:table-cell office:value-type="float" office:value="2508.565448">
                <text:p>2508.565448</text:p>
              </table:table-cell>
              <table:table-cell office:value-type="float" office:value="316">
                <text:p>316</text:p>
              </table:table-cell>
              <table:table-cell office:value-type="float" office:value="1182.098034">
                <text:p>1182.0980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5.5">
                <text:p>325.5</text:p>
              </table:table-cell>
              <table:table-cell office:value-type="float" office:value="5482.395195">
                <text:p>5482.395195</text:p>
              </table:table-cell>
              <table:table-cell office:value-type="float" office:value="325.5">
                <text:p>325.5</text:p>
              </table:table-cell>
              <table:table-cell office:value-type="float" office:value="4972.462203">
                <text:p>4972.462203</text:p>
              </table:table-cell>
              <table:table-cell office:value-type="float" office:value="325.5">
                <text:p>325.5</text:p>
              </table:table-cell>
              <table:table-cell office:value-type="float" office:value="3835.743378">
                <text:p>3835.743378</text:p>
              </table:table-cell>
              <table:table-cell office:value-type="float" office:value="325.5">
                <text:p>325.5</text:p>
              </table:table-cell>
              <table:table-cell office:value-type="float" office:value="2290.646759">
                <text:p>2290.646759</text:p>
              </table:table-cell>
              <table:table-cell office:value-type="float" office:value="325.5">
                <text:p>325.5</text:p>
              </table:table-cell>
              <table:table-cell office:value-type="float" office:value="2548.51338">
                <text:p>2548.51338</text:p>
              </table:table-cell>
              <table:table-cell office:value-type="float" office:value="325.5">
                <text:p>325.5</text:p>
              </table:table-cell>
              <table:table-cell office:value-type="float" office:value="1210.738181">
                <text:p>1210.7381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5">
                <text:p>335</text:p>
              </table:table-cell>
              <table:table-cell office:value-type="float" office:value="5671.020894">
                <text:p>5671.020894</text:p>
              </table:table-cell>
              <table:table-cell office:value-type="float" office:value="335">
                <text:p>335</text:p>
              </table:table-cell>
              <table:table-cell office:value-type="float" office:value="5157.546869">
                <text:p>5157.546869</text:p>
              </table:table-cell>
              <table:table-cell office:value-type="float" office:value="335">
                <text:p>335</text:p>
              </table:table-cell>
              <table:table-cell office:value-type="float" office:value="3919.719145">
                <text:p>3919.719145</text:p>
              </table:table-cell>
              <table:table-cell office:value-type="float" office:value="335">
                <text:p>335</text:p>
              </table:table-cell>
              <table:table-cell office:value-type="float" office:value="2366.473704">
                <text:p>2366.473704</text:p>
              </table:table-cell>
              <table:table-cell office:value-type="float" office:value="335">
                <text:p>335</text:p>
              </table:table-cell>
              <table:table-cell office:value-type="float" office:value="2595.084154">
                <text:p>2595.084154</text:p>
              </table:table-cell>
              <table:table-cell office:value-type="float" office:value="335">
                <text:p>335</text:p>
              </table:table-cell>
              <table:table-cell office:value-type="float" office:value="1243.512934">
                <text:p>1243.5129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4.5">
                <text:p>344.5</text:p>
              </table:table-cell>
              <table:table-cell office:value-type="float" office:value="5865.324805">
                <text:p>5865.324805</text:p>
              </table:table-cell>
              <table:table-cell office:value-type="float" office:value="344.5">
                <text:p>344.5</text:p>
              </table:table-cell>
              <table:table-cell office:value-type="float" office:value="5347.326861">
                <text:p>5347.326861</text:p>
              </table:table-cell>
              <table:table-cell office:value-type="float" office:value="344.5">
                <text:p>344.5</text:p>
              </table:table-cell>
              <table:table-cell office:value-type="float" office:value="4013.310443">
                <text:p>4013.310443</text:p>
              </table:table-cell>
              <table:table-cell office:value-type="float" office:value="344.5">
                <text:p>344.5</text:p>
              </table:table-cell>
              <table:table-cell office:value-type="float" office:value="2448.917877">
                <text:p>2448.917877</text:p>
              </table:table-cell>
              <table:table-cell office:value-type="float" office:value="344.5">
                <text:p>344.5</text:p>
              </table:table-cell>
              <table:table-cell office:value-type="float" office:value="2646.343907">
                <text:p>2646.343907</text:p>
              </table:table-cell>
              <table:table-cell office:value-type="float" office:value="344.5">
                <text:p>344.5</text:p>
              </table:table-cell>
              <table:table-cell office:value-type="float" office:value="1279.182639">
                <text:p>1279.1826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4">
                <text:p>354</text:p>
              </table:table-cell>
              <table:table-cell office:value-type="float" office:value="6064.062249">
                <text:p>6064.062249</text:p>
              </table:table-cell>
              <table:table-cell office:value-type="float" office:value="354">
                <text:p>354</text:p>
              </table:table-cell>
              <table:table-cell office:value-type="float" office:value="5540.764028">
                <text:p>5540.764028</text:p>
              </table:table-cell>
              <table:table-cell office:value-type="float" office:value="354">
                <text:p>354</text:p>
              </table:table-cell>
              <table:table-cell office:value-type="float" office:value="4114.282753">
                <text:p>4114.282753</text:p>
              </table:table-cell>
              <table:table-cell office:value-type="float" office:value="354">
                <text:p>354</text:p>
              </table:table-cell>
              <table:table-cell office:value-type="float" office:value="2536.413996">
                <text:p>2536.413996</text:p>
              </table:table-cell>
              <table:table-cell office:value-type="float" office:value="354">
                <text:p>354</text:p>
              </table:table-cell>
              <table:table-cell office:value-type="float" office:value="2701.151691">
                <text:p>2701.151691</text:p>
              </table:table-cell>
              <table:table-cell office:value-type="float" office:value="354">
                <text:p>354</text:p>
              </table:table-cell>
              <table:table-cell office:value-type="float" office:value="1317.018984">
                <text:p>1317.0189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3.5">
                <text:p>363.5</text:p>
              </table:table-cell>
              <table:table-cell office:value-type="float" office:value="6266.408821">
                <text:p>6266.408821</text:p>
              </table:table-cell>
              <table:table-cell office:value-type="float" office:value="363.5">
                <text:p>363.5</text:p>
              </table:table-cell>
              <table:table-cell office:value-type="float" office:value="5737.169555">
                <text:p>5737.169555</text:p>
              </table:table-cell>
              <table:table-cell office:value-type="float" office:value="363.5">
                <text:p>363.5</text:p>
              </table:table-cell>
              <table:table-cell office:value-type="float" office:value="4221.156269">
                <text:p>4221.156269</text:p>
              </table:table-cell>
              <table:table-cell office:value-type="float" office:value="363.5">
                <text:p>363.5</text:p>
              </table:table-cell>
              <table:table-cell office:value-type="float" office:value="2627.926199">
                <text:p>2627.926199</text:p>
              </table:table-cell>
              <table:table-cell office:value-type="float" office:value="363.5">
                <text:p>363.5</text:p>
              </table:table-cell>
              <table:table-cell office:value-type="float" office:value="2758.756178">
                <text:p>2758.756178</text:p>
              </table:table-cell>
              <table:table-cell office:value-type="float" office:value="363.5">
                <text:p>363.5</text:p>
              </table:table-cell>
              <table:table-cell office:value-type="float" office:value="1356.544575">
                <text:p>1356.5445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3">
                <text:p>373</text:p>
              </table:table-cell>
              <table:table-cell office:value-type="float" office:value="6471.77834">
                <text:p>6471.77834</text:p>
              </table:table-cell>
              <table:table-cell office:value-type="float" office:value="373">
                <text:p>373</text:p>
              </table:table-cell>
              <table:table-cell office:value-type="float" office:value="5936.052588">
                <text:p>5936.052588</text:p>
              </table:table-cell>
              <table:table-cell office:value-type="float" office:value="373">
                <text:p>373</text:p>
              </table:table-cell>
              <table:table-cell office:value-type="float" office:value="4332.877076">
                <text:p>4332.877076</text:p>
              </table:table-cell>
              <table:table-cell office:value-type="float" office:value="373">
                <text:p>373</text:p>
              </table:table-cell>
              <table:table-cell office:value-type="float" office:value="2722.716999">
                <text:p>2722.716999</text:p>
              </table:table-cell>
              <table:table-cell office:value-type="float" office:value="373">
                <text:p>373</text:p>
              </table:table-cell>
              <table:table-cell office:value-type="float" office:value="2818.624869">
                <text:p>2818.624869</text:p>
              </table:table-cell>
              <table:table-cell office:value-type="float" office:value="373">
                <text:p>373</text:p>
              </table:table-cell>
              <table:table-cell office:value-type="float" office:value="1397.422678">
                <text:p>1397.4226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2.5">
                <text:p>382.5</text:p>
              </table:table-cell>
              <table:table-cell office:value-type="float" office:value="6679.732788">
                <text:p>6679.732788</text:p>
              </table:table-cell>
              <table:table-cell office:value-type="float" office:value="382.5">
                <text:p>382.5</text:p>
              </table:table-cell>
              <table:table-cell office:value-type="float" office:value="6137.045361">
                <text:p>6137.045361</text:p>
              </table:table-cell>
              <table:table-cell office:value-type="float" office:value="382.5">
                <text:p>382.5</text:p>
              </table:table-cell>
              <table:table-cell office:value-type="float" office:value="4448.654702">
                <text:p>4448.654702</text:p>
              </table:table-cell>
              <table:table-cell office:value-type="float" office:value="382.5">
                <text:p>382.5</text:p>
              </table:table-cell>
              <table:table-cell office:value-type="float" office:value="2820.233172">
                <text:p>2820.233172</text:p>
              </table:table-cell>
              <table:table-cell office:value-type="float" office:value="382.5">
                <text:p>382.5</text:p>
              </table:table-cell>
              <table:table-cell office:value-type="float" office:value="2880.359873">
                <text:p>2880.359873</text:p>
              </table:table-cell>
              <table:table-cell office:value-type="float" office:value="382.5">
                <text:p>382.5</text:p>
              </table:table-cell>
              <table:table-cell office:value-type="float" office:value="1439.402899">
                <text:p>1439.4028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2">
                <text:p>392</text:p>
              </table:table-cell>
              <table:table-cell office:value-type="float" office:value="6889.932769">
                <text:p>6889.932769</text:p>
              </table:table-cell>
              <table:table-cell office:value-type="float" office:value="392">
                <text:p>392</text:p>
              </table:table-cell>
              <table:table-cell office:value-type="float" office:value="6339.86199">
                <text:p>6339.86199</text:p>
              </table:table-cell>
              <table:table-cell office:value-type="float" office:value="392">
                <text:p>392</text:p>
              </table:table-cell>
              <table:table-cell office:value-type="float" office:value="4567.872995">
                <text:p>4567.872995</text:p>
              </table:table-cell>
              <table:table-cell office:value-type="float" office:value="392">
                <text:p>392</text:p>
              </table:table-cell>
              <table:table-cell office:value-type="float" office:value="2920.043126">
                <text:p>2920.043126</text:p>
              </table:table-cell>
              <table:table-cell office:value-type="float" office:value="392">
                <text:p>392</text:p>
              </table:table-cell>
              <table:table-cell office:value-type="float" office:value="2943.651767">
                <text:p>2943.651767</text:p>
              </table:table-cell>
              <table:table-cell office:value-type="float" office:value="392">
                <text:p>392</text:p>
              </table:table-cell>
              <table:table-cell office:value-type="float" office:value="1482.291438">
                <text:p>1482.2914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1.5">
                <text:p>401.5</text:p>
              </table:table-cell>
              <table:table-cell office:value-type="float" office:value="7102.107804">
                <text:p>7102.107804</text:p>
              </table:table-cell>
              <table:table-cell office:value-type="float" office:value="401.5">
                <text:p>401.5</text:p>
              </table:table-cell>
              <table:table-cell office:value-type="float" office:value="6544.27392">
                <text:p>6544.27392</text:p>
              </table:table-cell>
              <table:table-cell office:value-type="float" office:value="401.5">
                <text:p>401.5</text:p>
              </table:table-cell>
              <table:table-cell office:value-type="float" office:value="4690.037024">
                <text:p>4690.037024</text:p>
              </table:table-cell>
              <table:table-cell office:value-type="float" office:value="401.5">
                <text:p>401.5</text:p>
              </table:table-cell>
              <table:table-cell office:value-type="float" office:value="3021.799721">
                <text:p>3021.799721</text:p>
              </table:table-cell>
              <table:table-cell office:value-type="float" office:value="401.5">
                <text:p>401.5</text:p>
              </table:table-cell>
              <table:table-cell office:value-type="float" office:value="3008.252266">
                <text:p>3008.252266</text:p>
              </table:table-cell>
              <table:table-cell office:value-type="float" office:value="401.5">
                <text:p>401.5</text:p>
              </table:table-cell>
              <table:table-cell office:value-type="float" office:value="1525.933489">
                <text:p>1525.9334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1">
                <text:p>411</text:p>
              </table:table-cell>
              <table:table-cell office:value-type="float" office:value="7316.037796">
                <text:p>7316.037796</text:p>
              </table:table-cell>
              <table:table-cell office:value-type="float" office:value="411">
                <text:p>411</text:p>
              </table:table-cell>
              <table:table-cell office:value-type="float" office:value="6750.094354">
                <text:p>6750.094354</text:p>
              </table:table-cell>
              <table:table-cell office:value-type="float" office:value="411">
                <text:p>411</text:p>
              </table:table-cell>
              <table:table-cell office:value-type="float" office:value="4814.739725">
                <text:p>4814.739725</text:p>
              </table:table-cell>
              <table:table-cell office:value-type="float" office:value="411">
                <text:p>411</text:p>
              </table:table-cell>
              <table:table-cell office:value-type="float" office:value="3125.216825">
                <text:p>3125.216825</text:p>
              </table:table-cell>
              <table:table-cell office:value-type="float" office:value="411">
                <text:p>411</text:p>
              </table:table-cell>
              <table:table-cell office:value-type="float" office:value="3073.957022">
                <text:p>3073.957022</text:p>
              </table:table-cell>
              <table:table-cell office:value-type="float" office:value="411">
                <text:p>411</text:p>
              </table:table-cell>
              <table:table-cell office:value-type="float" office:value="1570.20217">
                <text:p>1570.202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0.5">
                <text:p>420.5</text:p>
              </table:table-cell>
              <table:table-cell office:value-type="float" office:value="7531.54038">
                <text:p>7531.54038</text:p>
              </table:table-cell>
              <table:table-cell office:value-type="float" office:value="420.5">
                <text:p>420.5</text:p>
              </table:table-cell>
              <table:table-cell office:value-type="float" office:value="6957.167869">
                <text:p>6957.167869</text:p>
              </table:table-cell>
              <table:table-cell office:value-type="float" office:value="420.5">
                <text:p>420.5</text:p>
              </table:table-cell>
              <table:table-cell office:value-type="float" office:value="4941.639743">
                <text:p>4941.639743</text:p>
              </table:table-cell>
              <table:table-cell office:value-type="float" office:value="420.5">
                <text:p>420.5</text:p>
              </table:table-cell>
              <table:table-cell office:value-type="float" office:value="3230.053805">
                <text:p>3230.053805</text:p>
              </table:table-cell>
              <table:table-cell office:value-type="float" office:value="420.5">
                <text:p>420.5</text:p>
              </table:table-cell>
              <table:table-cell office:value-type="float" office:value="3140.59427">
                <text:p>3140.59427</text:p>
              </table:table-cell>
              <table:table-cell office:value-type="float" office:value="420.5">
                <text:p>420.5</text:p>
              </table:table-cell>
              <table:table-cell office:value-type="float" office:value="1614.991229">
                <text:p>1614.9912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0">
                <text:p>430</text:p>
              </table:table-cell>
              <table:table-cell office:value-type="float" office:value="7748.462242">
                <text:p>7748.462242</text:p>
              </table:table-cell>
              <table:table-cell office:value-type="float" office:value="430">
                <text:p>430</text:p>
              </table:table-cell>
              <table:table-cell office:value-type="float" office:value="7165.363187">
                <text:p>7165.363187</text:p>
              </table:table-cell>
              <table:table-cell office:value-type="float" office:value="430">
                <text:p>430</text:p>
              </table:table-cell>
              <table:table-cell office:value-type="float" office:value="5070.44617">
                <text:p>5070.44617</text:p>
              </table:table-cell>
              <table:table-cell office:value-type="float" office:value="430">
                <text:p>430</text:p>
              </table:table-cell>
              <table:table-cell office:value-type="float" office:value="3336.104852">
                <text:p>3336.104852</text:p>
              </table:table-cell>
              <table:table-cell office:value-type="float" office:value="430">
                <text:p>430</text:p>
              </table:table-cell>
              <table:table-cell office:value-type="float" office:value="3208.017036">
                <text:p>3208.017036</text:p>
              </table:table-cell>
              <table:table-cell office:value-type="float" office:value="430">
                <text:p>430</text:p>
              </table:table-cell>
              <table:table-cell office:value-type="float" office:value="1660.21004">
                <text:p>1660.21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9.5">
                <text:p>439.5</text:p>
              </table:table-cell>
              <table:table-cell office:value-type="float" office:value="7966.672831">
                <text:p>7966.672831</text:p>
              </table:table-cell>
              <table:table-cell office:value-type="float" office:value="439.5">
                <text:p>439.5</text:p>
              </table:table-cell>
              <table:table-cell office:value-type="float" office:value="7374.567958">
                <text:p>7374.567958</text:p>
              </table:table-cell>
              <table:table-cell office:value-type="float" office:value="439.5">
                <text:p>439.5</text:p>
              </table:table-cell>
              <table:table-cell office:value-type="float" office:value="5200.907684">
                <text:p>5200.907684</text:p>
              </table:table-cell>
              <table:table-cell office:value-type="float" office:value="439.5">
                <text:p>439.5</text:p>
              </table:table-cell>
              <table:table-cell office:value-type="float" office:value="3443.191392">
                <text:p>3443.191392</text:p>
              </table:table-cell>
              <table:table-cell office:value-type="float" office:value="439.5">
                <text:p>439.5</text:p>
              </table:table-cell>
              <table:table-cell office:value-type="float" office:value="3276.097606">
                <text:p>3276.097606</text:p>
              </table:table-cell>
              <table:table-cell office:value-type="float" office:value="439.5">
                <text:p>439.5</text:p>
              </table:table-cell>
              <table:table-cell office:value-type="float" office:value="1705.780058">
                <text:p>1705.7800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9">
                <text:p>449</text:p>
              </table:table-cell>
              <table:table-cell office:value-type="float" office:value="8186.059672">
                <text:p>8186.059672</text:p>
              </table:table-cell>
              <table:table-cell office:value-type="float" office:value="449">
                <text:p>449</text:p>
              </table:table-cell>
              <table:table-cell office:value-type="float" office:value="7584.684876">
                <text:p>7584.684876</text:p>
              </table:table-cell>
              <table:table-cell office:value-type="float" office:value="449">
                <text:p>449</text:p>
              </table:table-cell>
              <table:table-cell office:value-type="float" office:value="5332.804579">
                <text:p>5332.804579</text:p>
              </table:table-cell>
              <table:table-cell office:value-type="float" office:value="449">
                <text:p>449</text:p>
              </table:table-cell>
              <table:table-cell office:value-type="float" office:value="3551.156522">
                <text:p>3551.156522</text:p>
              </table:table-cell>
              <table:table-cell office:value-type="float" office:value="449">
                <text:p>449</text:p>
              </table:table-cell>
              <table:table-cell office:value-type="float" office:value="3344.72349">
                <text:p>3344.72349</text:p>
              </table:table-cell>
              <table:table-cell office:value-type="float" office:value="449">
                <text:p>449</text:p>
              </table:table-cell>
              <table:table-cell office:value-type="float" office:value="1751.632237">
                <text:p>1751.6322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8.5">
                <text:p>458.5</text:p>
              </table:table-cell>
              <table:table-cell office:value-type="float" office:value="8406.524771">
                <text:p>8406.524771</text:p>
              </table:table-cell>
              <table:table-cell office:value-type="float" office:value="458.5">
                <text:p>458.5</text:p>
              </table:table-cell>
              <table:table-cell office:value-type="float" office:value="7795.628738">
                <text:p>7795.628738</text:p>
              </table:table-cell>
              <table:table-cell office:value-type="float" office:value="458.5">
                <text:p>458.5</text:p>
              </table:table-cell>
              <table:table-cell office:value-type="float" office:value="5465.94279">
                <text:p>5465.94279</text:p>
              </table:table-cell>
              <table:table-cell office:value-type="float" office:value="458.5">
                <text:p>458.5</text:p>
              </table:table-cell>
              <table:table-cell office:value-type="float" office:value="3659.860911">
                <text:p>3659.860911</text:p>
              </table:table-cell>
              <table:table-cell office:value-type="float" office:value="458.5">
                <text:p>458.5</text:p>
              </table:table-cell>
              <table:table-cell office:value-type="float" office:value="3413.794415">
                <text:p>3413.794415</text:p>
              </table:table-cell>
              <table:table-cell office:value-type="float" office:value="458.5">
                <text:p>458.5</text:p>
              </table:table-cell>
              <table:table-cell office:value-type="float" office:value="1797.705102">
                <text:p>1797.7051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8">
                <text:p>468</text:p>
              </table:table-cell>
              <table:table-cell office:value-type="float" office:value="8627.981791">
                <text:p>8627.981791</text:p>
              </table:table-cell>
              <table:table-cell office:value-type="float" office:value="468">
                <text:p>468</text:p>
              </table:table-cell>
              <table:table-cell office:value-type="float" office:value="8007.323938">
                <text:p>8007.323938</text:p>
              </table:table-cell>
              <table:table-cell office:value-type="float" office:value="468">
                <text:p>468</text:p>
              </table:table-cell>
              <table:table-cell office:value-type="float" office:value="5600.149305">
                <text:p>5600.149305</text:p>
              </table:table-cell>
              <table:table-cell office:value-type="float" office:value="468">
                <text:p>468</text:p>
              </table:table-cell>
              <table:table-cell office:value-type="float" office:value="3769.17954">
                <text:p>3769.17954</text:p>
              </table:table-cell>
              <table:table-cell office:value-type="float" office:value="468">
                <text:p>468</text:p>
              </table:table-cell>
              <table:table-cell office:value-type="float" office:value="3483.220023">
                <text:p>3483.220023</text:p>
              </table:table-cell>
              <table:table-cell office:value-type="float" office:value="468">
                <text:p>468</text:p>
              </table:table-cell>
              <table:table-cell office:value-type="float" office:value="1843.943293">
                <text:p>1843.9432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7.5">
                <text:p>477.5</text:p>
              </table:table-cell>
              <table:table-cell office:value-type="float" office:value="8850.353777">
                <text:p>8850.353777</text:p>
              </table:table-cell>
              <table:table-cell office:value-type="float" office:value="477.5">
                <text:p>477.5</text:p>
              </table:table-cell>
              <table:table-cell office:value-type="float" office:value="8219.702815">
                <text:p>8219.702815</text:p>
              </table:table-cell>
              <table:table-cell office:value-type="float" office:value="477.5">
                <text:p>477.5</text:p>
              </table:table-cell>
              <table:table-cell office:value-type="float" office:value="5735.26858">
                <text:p>5735.26858</text:p>
              </table:table-cell>
              <table:table-cell office:value-type="float" office:value="477.5">
                <text:p>477.5</text:p>
              </table:table-cell>
              <table:table-cell office:value-type="float" office:value="3878.999282">
                <text:p>3878.999282</text:p>
              </table:table-cell>
              <table:table-cell office:value-type="float" office:value="477.5">
                <text:p>477.5</text:p>
              </table:table-cell>
              <table:table-cell office:value-type="float" office:value="3552.918093">
                <text:p>3552.918093</text:p>
              </table:table-cell>
              <table:table-cell office:value-type="float" office:value="477.5">
                <text:p>477.5</text:p>
              </table:table-cell>
              <table:table-cell office:value-type="float" office:value="1890.296418">
                <text:p>1890.2964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7">
                <text:p>487</text:p>
              </table:table-cell>
              <table:table-cell office:value-type="float" office:value="9073.57129">
                <text:p>9073.57129</text:p>
              </table:table-cell>
              <table:table-cell office:value-type="float" office:value="487">
                <text:p>487</text:p>
              </table:table-cell>
              <table:table-cell office:value-type="float" office:value="8432.703945">
                <text:p>8432.703945</text:p>
              </table:table-cell>
              <table:table-cell office:value-type="float" office:value="487">
                <text:p>487</text:p>
              </table:table-cell>
              <table:table-cell office:value-type="float" office:value="5871.159681">
                <text:p>5871.159681</text:p>
              </table:table-cell>
              <table:table-cell office:value-type="float" office:value="487">
                <text:p>487</text:p>
              </table:table-cell>
              <table:table-cell office:value-type="float" office:value="3989.216927">
                <text:p>3989.216927</text:p>
              </table:table-cell>
              <table:table-cell office:value-type="float" office:value="487">
                <text:p>487</text:p>
              </table:table-cell>
              <table:table-cell office:value-type="float" office:value="3622.813131">
                <text:p>3622.813131</text:p>
              </table:table-cell>
              <table:table-cell office:value-type="float" office:value="487">
                <text:p>487</text:p>
              </table:table-cell>
              <table:table-cell office:value-type="float" office:value="1936.718186">
                <text:p>1936.7181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6.5">
                <text:p>496.5</text:p>
              </table:table-cell>
              <table:table-cell office:value-type="float" office:value="9297.570846">
                <text:p>9297.570846</text:p>
              </table:table-cell>
              <table:table-cell office:value-type="float" office:value="496.5">
                <text:p>496.5</text:p>
              </table:table-cell>
              <table:table-cell office:value-type="float" office:value="8646.270883">
                <text:p>8646.270883</text:p>
              </table:table-cell>
              <table:table-cell office:value-type="float" office:value="496.5">
                <text:p>496.5</text:p>
              </table:table-cell>
              <table:table-cell office:value-type="float" office:value="6007.693985">
                <text:p>6007.693985</text:p>
              </table:table-cell>
              <table:table-cell office:value-type="float" office:value="496.5">
                <text:p>496.5</text:p>
              </table:table-cell>
              <table:table-cell office:value-type="float" office:value="4099.73761">
                <text:p>4099.73761</text:p>
              </table:table-cell>
              <table:table-cell office:value-type="float" office:value="496.5">
                <text:p>496.5</text:p>
              </table:table-cell>
              <table:table-cell office:value-type="float" office:value="3692.83525">
                <text:p>3692.83525</text:p>
              </table:table-cell>
              <table:table-cell office:value-type="float" office:value="496.5">
                <text:p>496.5</text:p>
              </table:table-cell>
              <table:table-cell office:value-type="float" office:value="1983.165667">
                <text:p>1983.165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6">
                <text:p>506</text:p>
              </table:table-cell>
              <table:table-cell office:value-type="float" office:value="9522.29359">
                <text:p>9522.29359</text:p>
              </table:table-cell>
              <table:table-cell office:value-type="float" office:value="506">
                <text:p>506</text:p>
              </table:table-cell>
              <table:table-cell office:value-type="float" office:value="8860.351048">
                <text:p>8860.351048</text:p>
              </table:table-cell>
              <table:table-cell office:value-type="float" office:value="506">
                <text:p>506</text:p>
              </table:table-cell>
              <table:table-cell office:value-type="float" office:value="6144.753282">
                <text:p>6144.753282</text:p>
              </table:table-cell>
              <table:table-cell office:value-type="float" office:value="506">
                <text:p>506</text:p>
              </table:table-cell>
              <table:table-cell office:value-type="float" office:value="4210.473519">
                <text:p>4210.473519</text:p>
              </table:table-cell>
              <table:table-cell office:value-type="float" office:value="506">
                <text:p>506</text:p>
              </table:table-cell>
              <table:table-cell office:value-type="float" office:value="3762.919252">
                <text:p>3762.919252</text:p>
              </table:table-cell>
              <table:table-cell office:value-type="float" office:value="506">
                <text:p>506</text:p>
              </table:table-cell>
              <table:table-cell office:value-type="float" office:value="2029.598739">
                <text:p>2029.5987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5.5">
                <text:p>515.5</text:p>
              </table:table-cell>
              <table:table-cell office:value-type="float" office:value="9747.684152">
                <text:p>9747.684152</text:p>
              </table:table-cell>
              <table:table-cell office:value-type="float" office:value="515.5">
                <text:p>515.5</text:p>
              </table:table-cell>
              <table:table-cell office:value-type="float" office:value="9074.89477">
                <text:p>9074.89477</text:p>
              </table:table-cell>
              <table:table-cell office:value-type="float" office:value="515.5">
                <text:p>515.5</text:p>
              </table:table-cell>
              <table:table-cell office:value-type="float" office:value="6282.228212">
                <text:p>6282.228212</text:p>
              </table:table-cell>
              <table:table-cell office:value-type="float" office:value="515.5">
                <text:p>515.5</text:p>
              </table:table-cell>
              <table:table-cell office:value-type="float" office:value="4321.342841">
                <text:p>4321.342841</text:p>
              </table:table-cell>
              <table:table-cell office:value-type="float" office:value="515.5">
                <text:p>515.5</text:p>
              </table:table-cell>
              <table:table-cell office:value-type="float" office:value="3833.003882">
                <text:p>3833.003882</text:p>
              </table:table-cell>
              <table:table-cell office:value-type="float" office:value="515.5">
                <text:p>515.5</text:p>
              </table:table-cell>
              <table:table-cell office:value-type="float" office:value="2075.979613">
                <text:p>2075.9796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5">
                <text:p>525</text:p>
              </table:table-cell>
              <table:table-cell office:value-type="float" office:value="9973.689713">
                <text:p>9973.689713</text:p>
              </table:table-cell>
              <table:table-cell office:value-type="float" office:value="525">
                <text:p>525</text:p>
              </table:table-cell>
              <table:table-cell office:value-type="float" office:value="9289.854452">
                <text:p>9289.854452</text:p>
              </table:table-cell>
              <table:table-cell office:value-type="float" office:value="525">
                <text:p>525</text:p>
              </table:table-cell>
              <table:table-cell office:value-type="float" office:value="6420.01694">
                <text:p>6420.01694</text:p>
              </table:table-cell>
              <table:table-cell office:value-type="float" office:value="525">
                <text:p>525</text:p>
              </table:table-cell>
              <table:table-cell office:value-type="float" office:value="4432.268874">
                <text:p>4432.268874</text:p>
              </table:table-cell>
              <table:table-cell office:value-type="float" office:value="525">
                <text:p>525</text:p>
              </table:table-cell>
              <table:table-cell office:value-type="float" office:value="3903.031211">
                <text:p>3903.031211</text:p>
              </table:table-cell>
              <table:table-cell office:value-type="float" office:value="525">
                <text:p>525</text:p>
              </table:table-cell>
              <table:table-cell office:value-type="float" office:value="2122.272453">
                <text:p>2122.2724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4.5">
                <text:p>534.5</text:p>
              </table:table-cell>
              <table:table-cell office:value-type="float" office:value="10200.258914">
                <text:p>10200.258914</text:p>
              </table:table-cell>
              <table:table-cell office:value-type="float" office:value="534.5">
                <text:p>534.5</text:p>
              </table:table-cell>
              <table:table-cell office:value-type="float" office:value="9505.183825">
                <text:p>9505.183825</text:p>
              </table:table-cell>
              <table:table-cell office:value-type="float" office:value="534.5">
                <text:p>534.5</text:p>
              </table:table-cell>
              <table:table-cell office:value-type="float" office:value="6558.024035">
                <text:p>6558.024035</text:p>
              </table:table-cell>
              <table:table-cell office:value-type="float" office:value="534.5">
                <text:p>534.5</text:p>
              </table:table-cell>
              <table:table-cell office:value-type="float" office:value="4543.179277">
                <text:p>4543.179277</text:p>
              </table:table-cell>
              <table:table-cell office:value-type="float" office:value="534.5">
                <text:p>534.5</text:p>
              </table:table-cell>
              <table:table-cell office:value-type="float" office:value="3972.946101">
                <text:p>3972.946101</text:p>
              </table:table-cell>
              <table:table-cell office:value-type="float" office:value="534.5">
                <text:p>534.5</text:p>
              </table:table-cell>
              <table:table-cell office:value-type="float" office:value="2168.443052">
                <text:p>2168.4430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4">
                <text:p>544</text:p>
              </table:table-cell>
              <table:table-cell office:value-type="float" office:value="10427.34139">
                <text:p>10427.34139</text:p>
              </table:table-cell>
              <table:table-cell office:value-type="float" office:value="544">
                <text:p>544</text:p>
              </table:table-cell>
              <table:table-cell office:value-type="float" office:value="9720.8373">
                <text:p>9720.8373</text:p>
              </table:table-cell>
              <table:table-cell office:value-type="float" office:value="544">
                <text:p>544</text:p>
              </table:table-cell>
              <table:table-cell office:value-type="float" office:value="6696.159505">
                <text:p>6696.159505</text:p>
              </table:table-cell>
              <table:table-cell office:value-type="float" office:value="544">
                <text:p>544</text:p>
              </table:table-cell>
              <table:table-cell office:value-type="float" office:value="4654.00543">
                <text:p>4654.00543</text:p>
              </table:table-cell>
              <table:table-cell office:value-type="float" office:value="544">
                <text:p>544</text:p>
              </table:table-cell>
              <table:table-cell office:value-type="float" office:value="4042.695814">
                <text:p>4042.695814</text:p>
              </table:table-cell>
              <table:table-cell office:value-type="float" office:value="544">
                <text:p>544</text:p>
              </table:table-cell>
              <table:table-cell office:value-type="float" office:value="2214.45857">
                <text:p>2214.458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3.5">
                <text:p>553.5</text:p>
              </table:table-cell>
              <table:table-cell office:value-type="float" office:value="10654.88689">
                <text:p>10654.88689</text:p>
              </table:table-cell>
              <table:table-cell office:value-type="float" office:value="553.5">
                <text:p>553.5</text:p>
              </table:table-cell>
              <table:table-cell office:value-type="float" office:value="9936.769372">
                <text:p>9936.769372</text:p>
              </table:table-cell>
              <table:table-cell office:value-type="float" office:value="553.5">
                <text:p>553.5</text:p>
              </table:table-cell>
              <table:table-cell office:value-type="float" office:value="6834.337964">
                <text:p>6834.337964</text:p>
              </table:table-cell>
              <table:table-cell office:value-type="float" office:value="553.5">
                <text:p>553.5</text:p>
              </table:table-cell>
              <table:table-cell office:value-type="float" office:value="4764.681886">
                <text:p>4764.681886</text:p>
              </table:table-cell>
              <table:table-cell office:value-type="float" office:value="553.5">
                <text:p>553.5</text:p>
              </table:table-cell>
              <table:table-cell office:value-type="float" office:value="4112.229574">
                <text:p>4112.229574</text:p>
              </table:table-cell>
              <table:table-cell office:value-type="float" office:value="553.5">
                <text:p>553.5</text:p>
              </table:table-cell>
              <table:table-cell office:value-type="float" office:value="2260.287307">
                <text:p>2260.2873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3">
                <text:p>563</text:p>
              </table:table-cell>
              <table:table-cell office:value-type="float" office:value="10882.844717">
                <text:p>10882.844717</text:p>
              </table:table-cell>
              <table:table-cell office:value-type="float" office:value="563">
                <text:p>563</text:p>
              </table:table-cell>
              <table:table-cell office:value-type="float" office:value="10152.934097">
                <text:p>10152.934097</text:p>
              </table:table-cell>
              <table:table-cell office:value-type="float" office:value="563">
                <text:p>563</text:p>
              </table:table-cell>
              <table:table-cell office:value-type="float" office:value="6972.477867">
                <text:p>6972.477867</text:p>
              </table:table-cell>
              <table:table-cell office:value-type="float" office:value="563">
                <text:p>563</text:p>
              </table:table-cell>
              <table:table-cell office:value-type="float" office:value="4875.145886">
                <text:p>4875.145886</text:p>
              </table:table-cell>
              <table:table-cell office:value-type="float" office:value="563">
                <text:p>563</text:p>
              </table:table-cell>
              <table:table-cell office:value-type="float" office:value="4181.498284">
                <text:p>4181.498284</text:p>
              </table:table-cell>
              <table:table-cell office:value-type="float" office:value="563">
                <text:p>563</text:p>
              </table:table-cell>
              <table:table-cell office:value-type="float" office:value="2305.898512">
                <text:p>2305.8985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2.5">
                <text:p>572.5</text:p>
              </table:table-cell>
              <table:table-cell office:value-type="float" office:value="11111.163184">
                <text:p>11111.163184</text:p>
              </table:table-cell>
              <table:table-cell office:value-type="float" office:value="572.5">
                <text:p>572.5</text:p>
              </table:table-cell>
              <table:table-cell office:value-type="float" office:value="10369.28467">
                <text:p>10369.28467</text:p>
              </table:table-cell>
              <table:table-cell office:value-type="float" office:value="572.5">
                <text:p>572.5</text:p>
              </table:table-cell>
              <table:table-cell office:value-type="float" office:value="7110.500976">
                <text:p>7110.500976</text:p>
              </table:table-cell>
              <table:table-cell office:value-type="float" office:value="572.5">
                <text:p>572.5</text:p>
              </table:table-cell>
              <table:table-cell office:value-type="float" office:value="4985.336945">
                <text:p>4985.336945</text:p>
              </table:table-cell>
              <table:table-cell office:value-type="float" office:value="572.5">
                <text:p>572.5</text:p>
              </table:table-cell>
              <table:table-cell office:value-type="float" office:value="4250.454244">
                <text:p>4250.454244</text:p>
              </table:table-cell>
              <table:table-cell office:value-type="float" office:value="572.5">
                <text:p>572.5</text:p>
              </table:table-cell>
              <table:table-cell office:value-type="float" office:value="2351.262224">
                <text:p>2351.2622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2">
                <text:p>582</text:p>
              </table:table-cell>
              <table:table-cell office:value-type="float" office:value="11339.789143">
                <text:p>11339.789143</text:p>
              </table:table-cell>
              <table:table-cell office:value-type="float" office:value="582">
                <text:p>582</text:p>
              </table:table-cell>
              <table:table-cell office:value-type="float" office:value="10585.77282">
                <text:p>10585.77282</text:p>
              </table:table-cell>
              <table:table-cell office:value-type="float" office:value="582">
                <text:p>582</text:p>
              </table:table-cell>
              <table:table-cell office:value-type="float" office:value="7248.331635">
                <text:p>7248.331635</text:p>
              </table:table-cell>
              <table:table-cell office:value-type="float" office:value="582">
                <text:p>582</text:p>
              </table:table-cell>
              <table:table-cell office:value-type="float" office:value="5095.196471">
                <text:p>5095.196471</text:p>
              </table:table-cell>
              <table:table-cell office:value-type="float" office:value="582">
                <text:p>582</text:p>
              </table:table-cell>
              <table:table-cell office:value-type="float" office:value="4319.050908">
                <text:p>4319.050908</text:p>
              </table:table-cell>
              <table:table-cell office:value-type="float" office:value="582">
                <text:p>582</text:p>
              </table:table-cell>
              <table:table-cell office:value-type="float" office:value="2393.272576">
                <text:p>2393.2725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1.5">
                <text:p>591.5</text:p>
              </table:table-cell>
              <table:table-cell office:value-type="float" office:value="11568.667568">
                <text:p>11568.667568</text:p>
              </table:table-cell>
              <table:table-cell office:value-type="float" office:value="591.5">
                <text:p>591.5</text:p>
              </table:table-cell>
              <table:table-cell office:value-type="float" office:value="10802.348698">
                <text:p>10802.348698</text:p>
              </table:table-cell>
              <table:table-cell office:value-type="float" office:value="591.5">
                <text:p>591.5</text:p>
              </table:table-cell>
              <table:table-cell office:value-type="float" office:value="7385.896355">
                <text:p>7385.896355</text:p>
              </table:table-cell>
              <table:table-cell office:value-type="float" office:value="591.5">
                <text:p>591.5</text:p>
              </table:table-cell>
              <table:table-cell office:value-type="float" office:value="5204.667444">
                <text:p>5204.667444</text:p>
              </table:table-cell>
              <table:table-cell office:value-type="float" office:value="591.5">
                <text:p>591.5</text:p>
              </table:table-cell>
              <table:table-cell office:value-type="float" office:value="4387.242672">
                <text:p>4387.242672</text:p>
              </table:table-cell>
              <table:table-cell office:value-type="float" office:value="591.5">
                <text:p>591.5</text:p>
              </table:table-cell>
              <table:table-cell office:value-type="float" office:value="2436.928996">
                <text:p>2436.9289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1">
                <text:p>601</text:p>
              </table:table-cell>
              <table:table-cell office:value-type="float" office:value="11797.741198">
                <text:p>11797.741198</text:p>
              </table:table-cell>
              <table:table-cell office:value-type="float" office:value="601">
                <text:p>601</text:p>
              </table:table-cell>
              <table:table-cell office:value-type="float" office:value="11018.960382">
                <text:p>11018.960382</text:p>
              </table:table-cell>
              <table:table-cell office:value-type="float" office:value="601">
                <text:p>601</text:p>
              </table:table-cell>
              <table:table-cell office:value-type="float" office:value="7523.123338">
                <text:p>7523.123338</text:p>
              </table:table-cell>
              <table:table-cell office:value-type="float" office:value="601">
                <text:p>601</text:p>
              </table:table-cell>
              <table:table-cell office:value-type="float" office:value="5313.694108">
                <text:p>5313.694108</text:p>
              </table:table-cell>
              <table:table-cell office:value-type="float" office:value="601">
                <text:p>601</text:p>
              </table:table-cell>
              <table:table-cell office:value-type="float" office:value="4454.984688">
                <text:p>4454.984688</text:p>
              </table:table-cell>
              <table:table-cell office:value-type="float" office:value="601">
                <text:p>601</text:p>
              </table:table-cell>
              <table:table-cell office:value-type="float" office:value="2479.611476">
                <text:p>2479.6114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0.5">
                <text:p>610.5</text:p>
              </table:table-cell>
              <table:table-cell office:value-type="float" office:value="12026.950234">
                <text:p>12026.950234</text:p>
              </table:table-cell>
              <table:table-cell office:value-type="float" office:value="610.5">
                <text:p>610.5</text:p>
              </table:table-cell>
              <table:table-cell office:value-type="float" office:value="11235.553636">
                <text:p>11235.553636</text:p>
              </table:table-cell>
              <table:table-cell office:value-type="float" office:value="610.5">
                <text:p>610.5</text:p>
              </table:table-cell>
              <table:table-cell office:value-type="float" office:value="7659.942058">
                <text:p>7659.942058</text:p>
              </table:table-cell>
              <table:table-cell office:value-type="float" office:value="610.5">
                <text:p>610.5</text:p>
              </table:table-cell>
              <table:table-cell office:value-type="float" office:value="5422.221711">
                <text:p>5422.221711</text:p>
              </table:table-cell>
              <table:table-cell office:value-type="float" office:value="610.5">
                <text:p>610.5</text:p>
              </table:table-cell>
              <table:table-cell office:value-type="float" office:value="4522.232705">
                <text:p>4522.232705</text:p>
              </table:table-cell>
              <table:table-cell office:value-type="float" office:value="610.5">
                <text:p>610.5</text:p>
              </table:table-cell>
              <table:table-cell office:value-type="float" office:value="2520.941333">
                <text:p>2520.941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0">
                <text:p>620</text:p>
              </table:table-cell>
              <table:table-cell office:value-type="float" office:value="12256.232155">
                <text:p>12256.232155</text:p>
              </table:table-cell>
              <table:table-cell office:value-type="float" office:value="620">
                <text:p>620</text:p>
              </table:table-cell>
              <table:table-cell office:value-type="float" office:value="11452.071667">
                <text:p>11452.071667</text:p>
              </table:table-cell>
              <table:table-cell office:value-type="float" office:value="620">
                <text:p>620</text:p>
              </table:table-cell>
              <table:table-cell office:value-type="float" office:value="7796.282894">
                <text:p>7796.282894</text:p>
              </table:table-cell>
              <table:table-cell office:value-type="float" office:value="620">
                <text:p>620</text:p>
              </table:table-cell>
              <table:table-cell office:value-type="float" office:value="5530.19624">
                <text:p>5530.19624</text:p>
              </table:table-cell>
              <table:table-cell office:value-type="float" office:value="620">
                <text:p>620</text:p>
              </table:table-cell>
              <table:table-cell office:value-type="float" office:value="4588.942917">
                <text:p>4588.942917</text:p>
              </table:table-cell>
              <table:table-cell office:value-type="float" office:value="620">
                <text:p>620</text:p>
              </table:table-cell>
              <table:table-cell office:value-type="float" office:value="2560.250711">
                <text:p>2560.2507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9.5">
                <text:p>629.5</text:p>
              </table:table-cell>
              <table:table-cell office:value-type="float" office:value="12485.521293">
                <text:p>12485.521293</text:p>
              </table:table-cell>
              <table:table-cell office:value-type="float" office:value="629.5">
                <text:p>629.5</text:p>
              </table:table-cell>
              <table:table-cell office:value-type="float" office:value="11668.454925">
                <text:p>11668.454925</text:p>
              </table:table-cell>
              <table:table-cell office:value-type="float" office:value="629.5">
                <text:p>629.5</text:p>
              </table:table-cell>
              <table:table-cell office:value-type="float" office:value="7932.076792">
                <text:p>7932.076792</text:p>
              </table:table-cell>
              <table:table-cell office:value-type="float" office:value="629.5">
                <text:p>629.5</text:p>
              </table:table-cell>
              <table:table-cell office:value-type="float" office:value="5637.564274">
                <text:p>5637.564274</text:p>
              </table:table-cell>
              <table:table-cell office:value-type="float" office:value="629.5">
                <text:p>629.5</text:p>
              </table:table-cell>
              <table:table-cell office:value-type="float" office:value="4655.071839">
                <text:p>4655.071839</text:p>
              </table:table-cell>
              <table:table-cell office:value-type="float" office:value="629.5">
                <text:p>629.5</text:p>
              </table:table-cell>
              <table:table-cell office:value-type="float" office:value="2596.050545">
                <text:p>2596.0505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9">
                <text:p>639</text:p>
              </table:table-cell>
              <table:table-cell office:value-type="float" office:value="12714.749029">
                <text:p>12714.749029</text:p>
              </table:table-cell>
              <table:table-cell office:value-type="float" office:value="639">
                <text:p>639</text:p>
              </table:table-cell>
              <table:table-cell office:value-type="float" office:value="11884.640949">
                <text:p>11884.640949</text:p>
              </table:table-cell>
              <table:table-cell office:value-type="float" office:value="639">
                <text:p>639</text:p>
              </table:table-cell>
              <table:table-cell office:value-type="float" office:value="8067.254961">
                <text:p>8067.254961</text:p>
              </table:table-cell>
              <table:table-cell office:value-type="float" office:value="639">
                <text:p>639</text:p>
              </table:table-cell>
              <table:table-cell office:value-type="float" office:value="5744.272682">
                <text:p>5744.272682</text:p>
              </table:table-cell>
              <table:table-cell office:value-type="float" office:value="639">
                <text:p>639</text:p>
              </table:table-cell>
              <table:table-cell office:value-type="float" office:value="4706.997781">
                <text:p>4706.997781</text:p>
              </table:table-cell>
              <table:table-cell office:value-type="float" office:value="639">
                <text:p>639</text:p>
              </table:table-cell>
              <table:table-cell office:value-type="float" office:value="2622.018426">
                <text:p>2622.0184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8.5">
                <text:p>648.5</text:p>
              </table:table-cell>
              <table:table-cell office:value-type="float" office:value="12943.843493">
                <text:p>12943.843493</text:p>
              </table:table-cell>
              <table:table-cell office:value-type="float" office:value="648.5">
                <text:p>648.5</text:p>
              </table:table-cell>
              <table:table-cell office:value-type="float" office:value="12100.564256">
                <text:p>12100.564256</text:p>
              </table:table-cell>
              <table:table-cell office:value-type="float" office:value="648.5">
                <text:p>648.5</text:p>
              </table:table-cell>
              <table:table-cell office:value-type="float" office:value="8201.748596">
                <text:p>8201.748596</text:p>
              </table:table-cell>
              <table:table-cell office:value-type="float" office:value="648.5">
                <text:p>648.5</text:p>
              </table:table-cell>
              <table:table-cell office:value-type="float" office:value="5850.268499">
                <text:p>5850.268499</text:p>
              </table:table-cell>
              <table:table-cell office:value-type="float" office:value="648.5">
                <text:p>648.5</text:p>
              </table:table-cell>
              <table:table-cell office:value-type="float" office:value="4769.050884">
                <text:p>4769.050884</text:p>
              </table:table-cell>
              <table:table-cell office:value-type="float" office:value="648.5">
                <text:p>648.5</text:p>
              </table:table-cell>
              <table:table-cell office:value-type="float" office:value="2649.385073">
                <text:p>2649.3850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8">
                <text:p>658</text:p>
              </table:table-cell>
              <table:table-cell office:value-type="float" office:value="13172.729587">
                <text:p>13172.729587</text:p>
              </table:table-cell>
              <table:table-cell office:value-type="float" office:value="658">
                <text:p>658</text:p>
              </table:table-cell>
              <table:table-cell office:value-type="float" office:value="12316.15626">
                <text:p>12316.15626</text:p>
              </table:table-cell>
              <table:table-cell office:value-type="float" office:value="658">
                <text:p>658</text:p>
              </table:table-cell>
              <table:table-cell office:value-type="float" office:value="8335.488629">
                <text:p>8335.488629</text:p>
              </table:table-cell>
              <table:table-cell office:value-type="float" office:value="658">
                <text:p>658</text:p>
              </table:table-cell>
              <table:table-cell office:value-type="float" office:value="5955.498753">
                <text:p>5955.498753</text:p>
              </table:table-cell>
              <table:table-cell office:value-type="float" office:value="658">
                <text:p>658</text:p>
              </table:table-cell>
              <table:table-cell office:value-type="float" office:value="4829.127072">
                <text:p>4829.127072</text:p>
              </table:table-cell>
              <table:table-cell office:value-type="float" office:value="658">
                <text:p>658</text:p>
              </table:table-cell>
              <table:table-cell office:value-type="float" office:value="2697.423953">
                <text:p>2697.4239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7.5">
                <text:p>667.5</text:p>
              </table:table-cell>
              <table:table-cell office:value-type="float" office:value="13401.329009">
                <text:p>13401.329009</text:p>
              </table:table-cell>
              <table:table-cell office:value-type="float" office:value="667.5">
                <text:p>667.5</text:p>
              </table:table-cell>
              <table:table-cell office:value-type="float" office:value="12531.345249">
                <text:p>12531.345249</text:p>
              </table:table-cell>
              <table:table-cell office:value-type="float" office:value="667.5">
                <text:p>667.5</text:p>
              </table:table-cell>
              <table:table-cell office:value-type="float" office:value="8468.405506">
                <text:p>8468.405506</text:p>
              </table:table-cell>
              <table:table-cell office:value-type="float" office:value="667.5">
                <text:p>667.5</text:p>
              </table:table-cell>
              <table:table-cell office:value-type="float" office:value="6059.910302">
                <text:p>6059.910302</text:p>
              </table:table-cell>
              <table:table-cell office:value-type="float" office:value="667.5">
                <text:p>667.5</text:p>
              </table:table-cell>
              <table:table-cell office:value-type="float" office:value="4886.519878">
                <text:p>4886.519878</text:p>
              </table:table-cell>
              <table:table-cell office:value-type="float" office:value="667.5">
                <text:p>667.5</text:p>
              </table:table-cell>
              <table:table-cell office:value-type="float" office:value="2745.445193">
                <text:p>2745.4451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7">
                <text:p>677</text:p>
              </table:table-cell>
              <table:table-cell office:value-type="float" office:value="13629.56032">
                <text:p>13629.56032</text:p>
              </table:table-cell>
              <table:table-cell office:value-type="float" office:value="677">
                <text:p>677</text:p>
              </table:table-cell>
              <table:table-cell office:value-type="float" office:value="12746.056453">
                <text:p>12746.056453</text:p>
              </table:table-cell>
              <table:table-cell office:value-type="float" office:value="677">
                <text:p>677</text:p>
              </table:table-cell>
              <table:table-cell office:value-type="float" office:value="8600.428949">
                <text:p>8600.428949</text:p>
              </table:table-cell>
              <table:table-cell office:value-type="float" office:value="677">
                <text:p>677</text:p>
              </table:table-cell>
              <table:table-cell office:value-type="float" office:value="6136.550885">
                <text:p>6136.550885</text:p>
              </table:table-cell>
              <table:table-cell office:value-type="float" office:value="677">
                <text:p>677</text:p>
              </table:table-cell>
              <table:table-cell office:value-type="float" office:value="4940.036811">
                <text:p>4940.036811</text:p>
              </table:table-cell>
              <table:table-cell office:value-type="float" office:value="677">
                <text:p>677</text:p>
              </table:table-cell>
              <table:table-cell office:value-type="float" office:value="2793.445078">
                <text:p>2793.4450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6.5">
                <text:p>686.5</text:p>
              </table:table-cell>
              <table:table-cell office:value-type="float" office:value="13857.33907">
                <text:p>13857.33907</text:p>
              </table:table-cell>
              <table:table-cell office:value-type="float" office:value="686.5">
                <text:p>686.5</text:p>
              </table:table-cell>
              <table:table-cell office:value-type="float" office:value="12960.211862">
                <text:p>12960.211862</text:p>
              </table:table-cell>
              <table:table-cell office:value-type="float" office:value="686.5">
                <text:p>686.5</text:p>
              </table:table-cell>
              <table:table-cell office:value-type="float" office:value="8731.487897">
                <text:p>8731.487897</text:p>
              </table:table-cell>
              <table:table-cell office:value-type="float" office:value="686.5">
                <text:p>686.5</text:p>
              </table:table-cell>
              <table:table-cell office:value-type="float" office:value="6234.973642">
                <text:p>6234.973642</text:p>
              </table:table-cell>
              <table:table-cell office:value-type="float" office:value="686.5">
                <text:p>686.5</text:p>
              </table:table-cell>
              <table:table-cell office:value-type="float" office:value="4987.266886">
                <text:p>4987.266886</text:p>
              </table:table-cell>
              <table:table-cell office:value-type="float" office:value="686.5">
                <text:p>686.5</text:p>
              </table:table-cell>
              <table:table-cell office:value-type="float" office:value="2841.420307">
                <text:p>2841.4203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6">
                <text:p>696</text:p>
              </table:table-cell>
              <table:table-cell office:value-type="float" office:value="14084.577968">
                <text:p>14084.577968</text:p>
              </table:table-cell>
              <table:table-cell office:value-type="float" office:value="696">
                <text:p>696</text:p>
              </table:table-cell>
              <table:table-cell office:value-type="float" office:value="13173.730642">
                <text:p>13173.730642</text:p>
              </table:table-cell>
              <table:table-cell office:value-type="float" office:value="696">
                <text:p>696</text:p>
              </table:table-cell>
              <table:table-cell office:value-type="float" office:value="8861.510177">
                <text:p>8861.510177</text:p>
              </table:table-cell>
              <table:table-cell office:value-type="float" office:value="696">
                <text:p>696</text:p>
              </table:table-cell>
              <table:table-cell office:value-type="float" office:value="6330.794504">
                <text:p>6330.794504</text:p>
              </table:table-cell>
              <table:table-cell office:value-type="float" office:value="696">
                <text:p>696</text:p>
              </table:table-cell>
              <table:table-cell office:value-type="float" office:value="5020.997474">
                <text:p>5020.997474</text:p>
              </table:table-cell>
              <table:table-cell office:value-type="float" office:value="696">
                <text:p>696</text:p>
              </table:table-cell>
              <table:table-cell office:value-type="float" office:value="2889.367959">
                <text:p>2889.3679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5.5">
                <text:p>705.5</text:p>
              </table:table-cell>
              <table:table-cell office:value-type="float" office:value="14311.187163">
                <text:p>14311.187163</text:p>
              </table:table-cell>
              <table:table-cell office:value-type="float" office:value="705.5">
                <text:p>705.5</text:p>
              </table:table-cell>
              <table:table-cell office:value-type="float" office:value="13386.529054">
                <text:p>13386.529054</text:p>
              </table:table-cell>
              <table:table-cell office:value-type="float" office:value="705.5">
                <text:p>705.5</text:p>
              </table:table-cell>
              <table:table-cell office:value-type="float" office:value="8990.422467">
                <text:p>8990.422467</text:p>
              </table:table-cell>
              <table:table-cell office:value-type="float" office:value="705.5">
                <text:p>705.5</text:p>
              </table:table-cell>
              <table:table-cell office:value-type="float" office:value="6423.162331">
                <text:p>6423.162331</text:p>
              </table:table-cell>
              <table:table-cell office:value-type="float" office:value="705.5">
                <text:p>705.5</text:p>
              </table:table-cell>
              <table:table-cell office:value-type="float" office:value="5011.603221">
                <text:p>5011.603221</text:p>
              </table:table-cell>
              <table:table-cell office:value-type="float" office:value="705.5">
                <text:p>705.5</text:p>
              </table:table-cell>
              <table:table-cell office:value-type="float" office:value="2937.285473">
                <text:p>2937.285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5">
                <text:p>715</text:p>
              </table:table-cell>
              <table:table-cell office:value-type="float" office:value="14537.074259">
                <text:p>14537.074259</text:p>
              </table:table-cell>
              <table:table-cell office:value-type="float" office:value="715">
                <text:p>715</text:p>
              </table:table-cell>
              <table:table-cell office:value-type="float" office:value="13598.520659">
                <text:p>13598.520659</text:p>
              </table:table-cell>
              <table:table-cell office:value-type="float" office:value="715">
                <text:p>715</text:p>
              </table:table-cell>
              <table:table-cell office:value-type="float" office:value="9118.150152">
                <text:p>9118.150152</text:p>
              </table:table-cell>
              <table:table-cell office:value-type="float" office:value="715">
                <text:p>715</text:p>
              </table:table-cell>
              <table:table-cell office:value-type="float" office:value="6510.683118">
                <text:p>6510.683118</text:p>
              </table:table-cell>
              <table:table-cell office:value-type="float" office:value="715">
                <text:p>715</text:p>
              </table:table-cell>
              <table:table-cell office:value-type="float" office:value="5084.554898">
                <text:p>5084.554898</text:p>
              </table:table-cell>
              <table:table-cell office:value-type="float" office:value="715">
                <text:p>715</text:p>
              </table:table-cell>
              <table:table-cell office:value-type="float" office:value="2985.170623">
                <text:p>2985.1706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4.5">
                <text:p>724.5</text:p>
              </table:table-cell>
              <table:table-cell office:value-type="float" office:value="14762.144957">
                <text:p>14762.144957</text:p>
              </table:table-cell>
              <table:table-cell office:value-type="float" office:value="724.5">
                <text:p>724.5</text:p>
              </table:table-cell>
              <table:table-cell office:value-type="float" office:value="13809.616512">
                <text:p>13809.616512</text:p>
              </table:table-cell>
              <table:table-cell office:value-type="float" office:value="724.5">
                <text:p>724.5</text:p>
              </table:table-cell>
              <table:table-cell office:value-type="float" office:value="9244.617213">
                <text:p>9244.617213</text:p>
              </table:table-cell>
              <table:table-cell office:value-type="float" office:value="724.5">
                <text:p>724.5</text:p>
              </table:table-cell>
              <table:table-cell office:value-type="float" office:value="6590.700875">
                <text:p>6590.700875</text:p>
              </table:table-cell>
              <table:table-cell office:value-type="float" office:value="724.5">
                <text:p>724.5</text:p>
              </table:table-cell>
              <table:table-cell office:value-type="float" office:value="5157.499841">
                <text:p>5157.499841</text:p>
              </table:table-cell>
              <table:table-cell office:value-type="float" office:value="724.5">
                <text:p>724.5</text:p>
              </table:table-cell>
              <table:table-cell office:value-type="float" office:value="3033.021497">
                <text:p>3033.0214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4">
                <text:p>734</text:p>
              </table:table-cell>
              <table:table-cell office:value-type="float" office:value="14986.303165">
                <text:p>14986.303165</text:p>
              </table:table-cell>
              <table:table-cell office:value-type="float" office:value="734">
                <text:p>734</text:p>
              </table:table-cell>
              <table:table-cell office:value-type="float" office:value="14019.725382">
                <text:p>14019.725382</text:p>
              </table:table-cell>
              <table:table-cell office:value-type="float" office:value="734">
                <text:p>734</text:p>
              </table:table-cell>
              <table:table-cell office:value-type="float" office:value="9369.746146">
                <text:p>9369.746146</text:p>
              </table:table-cell>
              <table:table-cell office:value-type="float" office:value="734">
                <text:p>734</text:p>
              </table:table-cell>
              <table:table-cell office:value-type="float" office:value="6656.410863">
                <text:p>6656.410863</text:p>
              </table:table-cell>
              <table:table-cell office:value-type="float" office:value="734">
                <text:p>734</text:p>
              </table:table-cell>
              <table:table-cell office:value-type="float" office:value="5230.435048">
                <text:p>5230.435048</text:p>
              </table:table-cell>
              <table:table-cell office:value-type="float" office:value="734">
                <text:p>734</text:p>
              </table:table-cell>
              <table:table-cell office:value-type="float" office:value="3080.836483">
                <text:p>3080.8364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3.5">
                <text:p>743.5</text:p>
              </table:table-cell>
              <table:table-cell office:value-type="float" office:value="15209.451412">
                <text:p>15209.451412</text:p>
              </table:table-cell>
              <table:table-cell office:value-type="float" office:value="743.5">
                <text:p>743.5</text:p>
              </table:table-cell>
              <table:table-cell office:value-type="float" office:value="14228.754">
                <text:p>14228.754</text:p>
              </table:table-cell>
              <table:table-cell office:value-type="float" office:value="743.5">
                <text:p>743.5</text:p>
              </table:table-cell>
              <table:table-cell office:value-type="float" office:value="9493.457885">
                <text:p>9493.457885</text:p>
              </table:table-cell>
              <table:table-cell office:value-type="float" office:value="743.5">
                <text:p>743.5</text:p>
              </table:table-cell>
              <table:table-cell office:value-type="float" office:value="6622.553573">
                <text:p>6622.553573</text:p>
              </table:table-cell>
              <table:table-cell office:value-type="float" office:value="743.5">
                <text:p>743.5</text:p>
              </table:table-cell>
              <table:table-cell office:value-type="float" office:value="5303.357932">
                <text:p>5303.357932</text:p>
              </table:table-cell>
              <table:table-cell office:value-type="float" office:value="743.5">
                <text:p>743.5</text:p>
              </table:table-cell>
              <table:table-cell office:value-type="float" office:value="3128.614255">
                <text:p>3128.6142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3">
                <text:p>753</text:p>
              </table:table-cell>
              <table:table-cell office:value-type="float" office:value="15431.491235">
                <text:p>15431.491235</text:p>
              </table:table-cell>
              <table:table-cell office:value-type="float" office:value="753">
                <text:p>753</text:p>
              </table:table-cell>
              <table:table-cell office:value-type="float" office:value="14436.607324">
                <text:p>14436.607324</text:p>
              </table:table-cell>
              <table:table-cell office:value-type="float" office:value="753">
                <text:p>753</text:p>
              </table:table-cell>
              <table:table-cell office:value-type="float" office:value="9615.671752">
                <text:p>9615.671752</text:p>
              </table:table-cell>
              <table:table-cell office:value-type="float" office:value="753">
                <text:p>753</text:p>
              </table:table-cell>
              <table:table-cell office:value-type="float" office:value="6735.562961">
                <text:p>6735.562961</text:p>
              </table:table-cell>
              <table:table-cell office:value-type="float" office:value="753">
                <text:p>753</text:p>
              </table:table-cell>
              <table:table-cell office:value-type="float" office:value="5376.266327">
                <text:p>5376.266327</text:p>
              </table:table-cell>
              <table:table-cell office:value-type="float" office:value="753">
                <text:p>753</text:p>
              </table:table-cell>
              <table:table-cell office:value-type="float" office:value="3176.353759">
                <text:p>3176.3537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2.5">
                <text:p>762.5</text:p>
              </table:table-cell>
              <table:table-cell office:value-type="float" office:value="15652.323577">
                <text:p>15652.323577</text:p>
              </table:table-cell>
              <table:table-cell office:value-type="float" office:value="762.5">
                <text:p>762.5</text:p>
              </table:table-cell>
              <table:table-cell office:value-type="float" office:value="14643.18883">
                <text:p>14643.18883</text:p>
              </table:table-cell>
              <table:table-cell office:value-type="float" office:value="762.5">
                <text:p>762.5</text:p>
              </table:table-cell>
              <table:table-cell office:value-type="float" office:value="9664.584252">
                <text:p>9664.584252</text:p>
              </table:table-cell>
              <table:table-cell office:value-type="float" office:value="762.5">
                <text:p>762.5</text:p>
              </table:table-cell>
              <table:table-cell office:value-type="float" office:value="6848.59293">
                <text:p>6848.59293</text:p>
              </table:table-cell>
              <table:table-cell office:value-type="float" office:value="762.5">
                <text:p>762.5</text:p>
              </table:table-cell>
              <table:table-cell office:value-type="float" office:value="5449.158461">
                <text:p>5449.158461</text:p>
              </table:table-cell>
              <table:table-cell office:value-type="float" office:value="762.5">
                <text:p>762.5</text:p>
              </table:table-cell>
              <table:table-cell office:value-type="float" office:value="3224.054205">
                <text:p>3224.0542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2">
                <text:p>772</text:p>
              </table:table-cell>
              <table:table-cell office:value-type="float" office:value="15871.849204">
                <text:p>15871.849204</text:p>
              </table:table-cell>
              <table:table-cell office:value-type="float" office:value="772">
                <text:p>772</text:p>
              </table:table-cell>
              <table:table-cell office:value-type="float" office:value="14848.400807">
                <text:p>14848.400807</text:p>
              </table:table-cell>
              <table:table-cell office:value-type="float" office:value="772">
                <text:p>772</text:p>
              </table:table-cell>
              <table:table-cell office:value-type="float" office:value="9778.957569">
                <text:p>9778.957569</text:p>
              </table:table-cell>
              <table:table-cell office:value-type="float" office:value="772">
                <text:p>772</text:p>
              </table:table-cell>
              <table:table-cell office:value-type="float" office:value="6961.642317">
                <text:p>6961.642317</text:p>
              </table:table-cell>
              <table:table-cell office:value-type="float" office:value="772">
                <text:p>772</text:p>
              </table:table-cell>
              <table:table-cell office:value-type="float" office:value="5522.032949">
                <text:p>5522.032949</text:p>
              </table:table-cell>
              <table:table-cell office:value-type="float" office:value="772">
                <text:p>772</text:p>
              </table:table-cell>
              <table:table-cell office:value-type="float" office:value="3271.715066">
                <text:p>3271.7150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1.5">
                <text:p>781.5</text:p>
              </table:table-cell>
              <table:table-cell office:value-type="float" office:value="16089.969133">
                <text:p>16089.969133</text:p>
              </table:table-cell>
              <table:table-cell office:value-type="float" office:value="781.5">
                <text:p>781.5</text:p>
              </table:table-cell>
              <table:table-cell office:value-type="float" office:value="15052.144668">
                <text:p>15052.144668</text:p>
              </table:table-cell>
              <table:table-cell office:value-type="float" office:value="781.5">
                <text:p>781.5</text:p>
              </table:table-cell>
              <table:table-cell office:value-type="float" office:value="9889.389886">
                <text:p>9889.389886</text:p>
              </table:table-cell>
              <table:table-cell office:value-type="float" office:value="781.5">
                <text:p>781.5</text:p>
              </table:table-cell>
              <table:table-cell office:value-type="float" office:value="7074.710427">
                <text:p>7074.710427</text:p>
              </table:table-cell>
              <table:table-cell office:value-type="float" office:value="781.5">
                <text:p>781.5</text:p>
              </table:table-cell>
              <table:table-cell office:value-type="float" office:value="5594.888786">
                <text:p>5594.888786</text:p>
              </table:table-cell>
              <table:table-cell office:value-type="float" office:value="781.5">
                <text:p>781.5</text:p>
              </table:table-cell>
              <table:table-cell office:value-type="float" office:value="3319.336065">
                <text:p>3319.336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1">
                <text:p>791</text:p>
              </table:table-cell>
              <table:table-cell office:value-type="float" office:value="16306.585048">
                <text:p>16306.585048</text:p>
              </table:table-cell>
              <table:table-cell office:value-type="float" office:value="791">
                <text:p>791</text:p>
              </table:table-cell>
              <table:table-cell office:value-type="float" office:value="15254.321264">
                <text:p>15254.321264</text:p>
              </table:table-cell>
              <table:table-cell office:value-type="float" office:value="791">
                <text:p>791</text:p>
              </table:table-cell>
              <table:table-cell office:value-type="float" office:value="9994.561264">
                <text:p>9994.561264</text:p>
              </table:table-cell>
              <table:table-cell office:value-type="float" office:value="791">
                <text:p>791</text:p>
              </table:table-cell>
              <table:table-cell office:value-type="float" office:value="7187.797075">
                <text:p>7187.797075</text:p>
              </table:table-cell>
              <table:table-cell office:value-type="float" office:value="791">
                <text:p>791</text:p>
              </table:table-cell>
              <table:table-cell office:value-type="float" office:value="5667.725345">
                <text:p>5667.725345</text:p>
              </table:table-cell>
              <table:table-cell office:value-type="float" office:value="791">
                <text:p>791</text:p>
              </table:table-cell>
              <table:table-cell office:value-type="float" office:value="3366.917184">
                <text:p>3366.9171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0.5">
                <text:p>800.5</text:p>
              </table:table-cell>
              <table:table-cell office:value-type="float" office:value="16521.599797">
                <text:p>16521.599797</text:p>
              </table:table-cell>
              <table:table-cell office:value-type="float" office:value="800.5">
                <text:p>800.5</text:p>
              </table:table-cell>
              <table:table-cell office:value-type="float" office:value="15454.831195">
                <text:p>15454.831195</text:p>
              </table:table-cell>
              <table:table-cell office:value-type="float" office:value="800.5">
                <text:p>800.5</text:p>
              </table:table-cell>
              <table:table-cell office:value-type="float" office:value="10092.271411">
                <text:p>10092.271411</text:p>
              </table:table-cell>
              <table:table-cell office:value-type="float" office:value="800.5">
                <text:p>800.5</text:p>
              </table:table-cell>
              <table:table-cell office:value-type="float" office:value="7300.902555">
                <text:p>7300.902555</text:p>
              </table:table-cell>
              <table:table-cell office:value-type="float" office:value="800.5">
                <text:p>800.5</text:p>
              </table:table-cell>
              <table:table-cell office:value-type="float" office:value="5740.542383">
                <text:p>5740.542383</text:p>
              </table:table-cell>
              <table:table-cell office:value-type="float" office:value="800.5">
                <text:p>800.5</text:p>
              </table:table-cell>
              <table:table-cell office:value-type="float" office:value="3414.458659">
                <text:p>3414.4586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0">
                <text:p>810</text:p>
              </table:table-cell>
              <table:table-cell office:value-type="float" office:value="16734.917525">
                <text:p>16734.917525</text:p>
              </table:table-cell>
              <table:table-cell office:value-type="float" office:value="810">
                <text:p>810</text:p>
              </table:table-cell>
              <table:table-cell office:value-type="float" office:value="15653.575116">
                <text:p>15653.575116</text:p>
              </table:table-cell>
              <table:table-cell office:value-type="float" office:value="810">
                <text:p>810</text:p>
              </table:table-cell>
              <table:table-cell office:value-type="float" office:value="10178.224043">
                <text:p>10178.224043</text:p>
              </table:table-cell>
              <table:table-cell office:value-type="float" office:value="810">
                <text:p>810</text:p>
              </table:table-cell>
              <table:table-cell office:value-type="float" office:value="7414.027656">
                <text:p>7414.027656</text:p>
              </table:table-cell>
              <table:table-cell office:value-type="float" office:value="810">
                <text:p>810</text:p>
              </table:table-cell>
              <table:table-cell office:value-type="float" office:value="5813.340047">
                <text:p>5813.340047</text:p>
              </table:table-cell>
              <table:table-cell office:value-type="float" office:value="810">
                <text:p>810</text:p>
              </table:table-cell>
              <table:table-cell office:value-type="float" office:value="3461.960991">
                <text:p>3461.9609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9.5">
                <text:p>819.5</text:p>
              </table:table-cell>
              <table:table-cell office:value-type="float" office:value="16946.444466">
                <text:p>16946.444466</text:p>
              </table:table-cell>
              <table:table-cell office:value-type="float" office:value="819.5">
                <text:p>819.5</text:p>
              </table:table-cell>
              <table:table-cell office:value-type="float" office:value="15850.45404">
                <text:p>15850.45404</text:p>
              </table:table-cell>
              <table:table-cell office:value-type="float" office:value="819.5">
                <text:p>819.5</text:p>
              </table:table-cell>
              <table:table-cell office:value-type="float" office:value="10240.901233">
                <text:p>10240.901233</text:p>
              </table:table-cell>
              <table:table-cell office:value-type="float" office:value="819.5">
                <text:p>819.5</text:p>
              </table:table-cell>
              <table:table-cell office:value-type="float" office:value="7527.173681">
                <text:p>7527.173681</text:p>
              </table:table-cell>
              <table:table-cell office:value-type="float" office:value="819.5">
                <text:p>819.5</text:p>
              </table:table-cell>
              <table:table-cell office:value-type="float" office:value="5886.11889">
                <text:p>5886.11889</text:p>
              </table:table-cell>
              <table:table-cell office:value-type="float" office:value="819.5">
                <text:p>819.5</text:p>
              </table:table-cell>
              <table:table-cell office:value-type="float" office:value="3509.424952">
                <text:p>3509.4249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9">
                <text:p>829</text:p>
              </table:table-cell>
              <table:table-cell office:value-type="float" office:value="17156.089063">
                <text:p>17156.089063</text:p>
              </table:table-cell>
              <table:table-cell office:value-type="float" office:value="829">
                <text:p>829</text:p>
              </table:table-cell>
              <table:table-cell office:value-type="float" office:value="16045.369619">
                <text:p>16045.369619</text:p>
              </table:table-cell>
              <table:table-cell office:value-type="float" office:value="829">
                <text:p>829</text:p>
              </table:table-cell>
              <table:table-cell office:value-type="float" office:value="10133.795154">
                <text:p>10133.795154</text:p>
              </table:table-cell>
              <table:table-cell office:value-type="float" office:value="829">
                <text:p>829</text:p>
              </table:table-cell>
              <table:table-cell office:value-type="float" office:value="7640.342477">
                <text:p>7640.342477</text:p>
              </table:table-cell>
              <table:table-cell office:value-type="float" office:value="829">
                <text:p>829</text:p>
              </table:table-cell>
              <table:table-cell office:value-type="float" office:value="5958.87989">
                <text:p>5958.87989</text:p>
              </table:table-cell>
              <table:table-cell office:value-type="float" office:value="829">
                <text:p>829</text:p>
              </table:table-cell>
              <table:table-cell office:value-type="float" office:value="3556.8516">
                <text:p>3556.85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8.5">
                <text:p>838.5</text:p>
              </table:table-cell>
              <table:table-cell office:value-type="float" office:value="17363.76239">
                <text:p>17363.76239</text:p>
              </table:table-cell>
              <table:table-cell office:value-type="float" office:value="838.5">
                <text:p>838.5</text:p>
              </table:table-cell>
              <table:table-cell office:value-type="float" office:value="16238.224413">
                <text:p>16238.224413</text:p>
              </table:table-cell>
              <table:table-cell office:value-type="float" office:value="838.5">
                <text:p>838.5</text:p>
              </table:table-cell>
              <table:table-cell office:value-type="float" office:value="10272.501805">
                <text:p>10272.501805</text:p>
              </table:table-cell>
              <table:table-cell office:value-type="float" office:value="838.5">
                <text:p>838.5</text:p>
              </table:table-cell>
              <table:table-cell office:value-type="float" office:value="7753.536471">
                <text:p>7753.536471</text:p>
              </table:table-cell>
              <table:table-cell office:value-type="float" office:value="838.5">
                <text:p>838.5</text:p>
              </table:table-cell>
              <table:table-cell office:value-type="float" office:value="6031.624482">
                <text:p>6031.624482</text:p>
              </table:table-cell>
              <table:table-cell office:value-type="float" office:value="838.5">
                <text:p>838.5</text:p>
              </table:table-cell>
              <table:table-cell office:value-type="float" office:value="3604.242298">
                <text:p>3604.2422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8">
                <text:p>848</text:p>
              </table:table-cell>
              <table:table-cell office:value-type="float" office:value="17569.378477">
                <text:p>17569.378477</text:p>
              </table:table-cell>
              <table:table-cell office:value-type="float" office:value="848">
                <text:p>848</text:p>
              </table:table-cell>
              <table:table-cell office:value-type="float" office:value="16428.922203">
                <text:p>16428.922203</text:p>
              </table:table-cell>
              <table:table-cell office:value-type="float" office:value="848">
                <text:p>848</text:p>
              </table:table-cell>
              <table:table-cell office:value-type="float" office:value="10411.266823">
                <text:p>10411.266823</text:p>
              </table:table-cell>
              <table:table-cell office:value-type="float" office:value="848">
                <text:p>848</text:p>
              </table:table-cell>
              <table:table-cell office:value-type="float" office:value="7866.758719">
                <text:p>7866.758719</text:p>
              </table:table-cell>
              <table:table-cell office:value-type="float" office:value="848">
                <text:p>848</text:p>
              </table:table-cell>
              <table:table-cell office:value-type="float" office:value="6104.354595">
                <text:p>6104.354595</text:p>
              </table:table-cell>
              <table:table-cell office:value-type="float" office:value="848">
                <text:p>848</text:p>
              </table:table-cell>
              <table:table-cell office:value-type="float" office:value="3651.598737">
                <text:p>3651.5987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7.5">
                <text:p>857.5</text:p>
              </table:table-cell>
              <table:table-cell office:value-type="float" office:value="17772.854622">
                <text:p>17772.854622</text:p>
              </table:table-cell>
              <table:table-cell office:value-type="float" office:value="857.5">
                <text:p>857.5</text:p>
              </table:table-cell>
              <table:table-cell office:value-type="float" office:value="16617.367926">
                <text:p>16617.367926</text:p>
              </table:table-cell>
              <table:table-cell office:value-type="float" office:value="857.5">
                <text:p>857.5</text:p>
              </table:table-cell>
              <table:table-cell office:value-type="float" office:value="10550.094423">
                <text:p>10550.094423</text:p>
              </table:table-cell>
              <table:table-cell office:value-type="float" office:value="857.5">
                <text:p>857.5</text:p>
              </table:table-cell>
              <table:table-cell office:value-type="float" office:value="7980.012977">
                <text:p>7980.012977</text:p>
              </table:table-cell>
              <table:table-cell office:value-type="float" office:value="857.5">
                <text:p>857.5</text:p>
              </table:table-cell>
              <table:table-cell office:value-type="float" office:value="6177.072696">
                <text:p>6177.072696</text:p>
              </table:table-cell>
              <table:table-cell office:value-type="float" office:value="857.5">
                <text:p>857.5</text:p>
              </table:table-cell>
              <table:table-cell office:value-type="float" office:value="3698.922967">
                <text:p>3698.9229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7">
                <text:p>867</text:p>
              </table:table-cell>
              <table:table-cell office:value-type="float" office:value="17974.111677">
                <text:p>17974.111677</text:p>
              </table:table-cell>
              <table:table-cell office:value-type="float" office:value="867">
                <text:p>867</text:p>
              </table:table-cell>
              <table:table-cell office:value-type="float" office:value="16803.468325">
                <text:p>16803.468325</text:p>
              </table:table-cell>
              <table:table-cell office:value-type="float" office:value="867">
                <text:p>867</text:p>
              </table:table-cell>
              <table:table-cell office:value-type="float" office:value="10688.990015">
                <text:p>10688.990015</text:p>
              </table:table-cell>
              <table:table-cell office:value-type="float" office:value="867">
                <text:p>867</text:p>
              </table:table-cell>
              <table:table-cell office:value-type="float" office:value="8093.303778">
                <text:p>8093.303778</text:p>
              </table:table-cell>
              <table:table-cell office:value-type="float" office:value="867">
                <text:p>867</text:p>
              </table:table-cell>
              <table:table-cell office:value-type="float" office:value="6249.781857">
                <text:p>6249.781857</text:p>
              </table:table-cell>
              <table:table-cell office:value-type="float" office:value="867">
                <text:p>867</text:p>
              </table:table-cell>
              <table:table-cell office:value-type="float" office:value="3746.217435">
                <text:p>3746.2174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6.5">
                <text:p>876.5</text:p>
              </table:table-cell>
              <table:table-cell office:value-type="float" office:value="18173.074306">
                <text:p>18173.074306</text:p>
              </table:table-cell>
              <table:table-cell office:value-type="float" office:value="876.5">
                <text:p>876.5</text:p>
              </table:table-cell>
              <table:table-cell office:value-type="float" office:value="16987.132005">
                <text:p>16987.132005</text:p>
              </table:table-cell>
              <table:table-cell office:value-type="float" office:value="876.5">
                <text:p>876.5</text:p>
              </table:table-cell>
              <table:table-cell office:value-type="float" office:value="10827.960257">
                <text:p>10827.960257</text:p>
              </table:table-cell>
              <table:table-cell office:value-type="float" office:value="876.5">
                <text:p>876.5</text:p>
              </table:table-cell>
              <table:table-cell office:value-type="float" office:value="8206.63654">
                <text:p>8206.63654</text:p>
              </table:table-cell>
              <table:table-cell office:value-type="float" office:value="876.5">
                <text:p>876.5</text:p>
              </table:table-cell>
              <table:table-cell office:value-type="float" office:value="6322.485826">
                <text:p>6322.485826</text:p>
              </table:table-cell>
              <table:table-cell office:value-type="float" office:value="876.5">
                <text:p>876.5</text:p>
              </table:table-cell>
              <table:table-cell office:value-type="float" office:value="3793.485038">
                <text:p>3793.4850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6">
                <text:p>886</text:p>
              </table:table-cell>
              <table:table-cell office:value-type="float" office:value="18369.671241">
                <text:p>18369.671241</text:p>
              </table:table-cell>
              <table:table-cell office:value-type="float" office:value="886">
                <text:p>886</text:p>
              </table:table-cell>
              <table:table-cell office:value-type="float" office:value="17168.269243">
                <text:p>17168.269243</text:p>
              </table:table-cell>
              <table:table-cell office:value-type="float" office:value="886">
                <text:p>886</text:p>
              </table:table-cell>
              <table:table-cell office:value-type="float" office:value="10967.013236">
                <text:p>10967.013236</text:p>
              </table:table-cell>
              <table:table-cell office:value-type="float" office:value="886">
                <text:p>886</text:p>
              </table:table-cell>
              <table:table-cell office:value-type="float" office:value="8320.017694">
                <text:p>8320.017694</text:p>
              </table:table-cell>
              <table:table-cell office:value-type="float" office:value="886">
                <text:p>886</text:p>
              </table:table-cell>
              <table:table-cell office:value-type="float" office:value="6395.189126">
                <text:p>6395.189126</text:p>
              </table:table-cell>
              <table:table-cell office:value-type="float" office:value="886">
                <text:p>886</text:p>
              </table:table-cell>
              <table:table-cell office:value-type="float" office:value="3840.729178">
                <text:p>3840.7291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5.5">
                <text:p>895.5</text:p>
              </table:table-cell>
              <table:table-cell office:value-type="float" office:value="18563.835518">
                <text:p>18563.835518</text:p>
              </table:table-cell>
              <table:table-cell office:value-type="float" office:value="895.5">
                <text:p>895.5</text:p>
              </table:table-cell>
              <table:table-cell office:value-type="float" office:value="17346.792726">
                <text:p>17346.792726</text:p>
              </table:table-cell>
              <table:table-cell office:value-type="float" office:value="895.5">
                <text:p>895.5</text:p>
              </table:table-cell>
              <table:table-cell office:value-type="float" office:value="11106.158715">
                <text:p>11106.158715</text:p>
              </table:table-cell>
              <table:table-cell office:value-type="float" office:value="895.5">
                <text:p>895.5</text:p>
              </table:table-cell>
              <table:table-cell office:value-type="float" office:value="8433.454851">
                <text:p>8433.454851</text:p>
              </table:table-cell>
              <table:table-cell office:value-type="float" office:value="895.5">
                <text:p>895.5</text:p>
              </table:table-cell>
              <table:table-cell office:value-type="float" office:value="6467.897171">
                <text:p>6467.897171</text:p>
              </table:table-cell>
              <table:table-cell office:value-type="float" office:value="895.5">
                <text:p>895.5</text:p>
              </table:table-cell>
              <table:table-cell office:value-type="float" office:value="3887.953845">
                <text:p>3887.9538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5">
                <text:p>905</text:p>
              </table:table-cell>
              <table:table-cell office:value-type="float" office:value="18755.504729">
                <text:p>18755.504729</text:p>
              </table:table-cell>
              <table:table-cell office:value-type="float" office:value="905">
                <text:p>905</text:p>
              </table:table-cell>
              <table:table-cell office:value-type="float" office:value="17522.617197">
                <text:p>17522.617197</text:p>
              </table:table-cell>
              <table:table-cell office:value-type="float" office:value="905">
                <text:p>905</text:p>
              </table:table-cell>
              <table:table-cell office:value-type="float" office:value="11245.408434">
                <text:p>11245.408434</text:p>
              </table:table-cell>
              <table:table-cell office:value-type="float" office:value="905">
                <text:p>905</text:p>
              </table:table-cell>
              <table:table-cell office:value-type="float" office:value="8546.957004">
                <text:p>8546.957004</text:p>
              </table:table-cell>
              <table:table-cell office:value-type="float" office:value="905">
                <text:p>905</text:p>
              </table:table-cell>
              <table:table-cell office:value-type="float" office:value="6540.616423">
                <text:p>6540.616423</text:p>
              </table:table-cell>
              <table:table-cell office:value-type="float" office:value="905">
                <text:p>905</text:p>
              </table:table-cell>
              <table:table-cell office:value-type="float" office:value="3935.16371">
                <text:p>3935.163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4.5">
                <text:p>914.5</text:p>
              </table:table-cell>
              <table:table-cell office:value-type="float" office:value="18944.621284">
                <text:p>18944.621284</text:p>
              </table:table-cell>
              <table:table-cell office:value-type="float" office:value="914.5">
                <text:p>914.5</text:p>
              </table:table-cell>
              <table:table-cell office:value-type="float" office:value="17695.659779">
                <text:p>17695.659779</text:p>
              </table:table-cell>
              <table:table-cell office:value-type="float" office:value="914.5">
                <text:p>914.5</text:p>
              </table:table-cell>
              <table:table-cell office:value-type="float" office:value="11384.776478">
                <text:p>11384.776478</text:p>
              </table:table-cell>
              <table:table-cell office:value-type="float" office:value="914.5">
                <text:p>914.5</text:p>
              </table:table-cell>
              <table:table-cell office:value-type="float" office:value="8660.534795">
                <text:p>8660.534795</text:p>
              </table:table-cell>
              <table:table-cell office:value-type="float" office:value="914.5">
                <text:p>914.5</text:p>
              </table:table-cell>
              <table:table-cell office:value-type="float" office:value="6613.354576">
                <text:p>6613.354576</text:p>
              </table:table-cell>
              <table:table-cell office:value-type="float" office:value="914.5">
                <text:p>914.5</text:p>
              </table:table-cell>
              <table:table-cell office:value-type="float" office:value="3982.36425">
                <text:p>3982.364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4">
                <text:p>924</text:p>
              </table:table-cell>
              <table:table-cell office:value-type="float" office:value="19131.132729">
                <text:p>19131.132729</text:p>
              </table:table-cell>
              <table:table-cell office:value-type="float" office:value="924">
                <text:p>924</text:p>
              </table:table-cell>
              <table:table-cell office:value-type="float" office:value="17865.840418">
                <text:p>17865.840418</text:p>
              </table:table-cell>
              <table:table-cell office:value-type="float" office:value="924">
                <text:p>924</text:p>
              </table:table-cell>
              <table:table-cell office:value-type="float" office:value="11524.279751">
                <text:p>11524.279751</text:p>
              </table:table-cell>
              <table:table-cell office:value-type="float" office:value="924">
                <text:p>924</text:p>
              </table:table-cell>
              <table:table-cell office:value-type="float" office:value="8774.200844">
                <text:p>8774.200844</text:p>
              </table:table-cell>
              <table:table-cell office:value-type="float" office:value="924">
                <text:p>924</text:p>
              </table:table-cell>
              <table:table-cell office:value-type="float" office:value="6686.120804">
                <text:p>6686.120804</text:p>
              </table:table-cell>
              <table:table-cell office:value-type="float" office:value="924">
                <text:p>924</text:p>
              </table:table-cell>
              <table:table-cell office:value-type="float" office:value="4029.561905">
                <text:p>4029.5619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3.5">
                <text:p>933.5</text:p>
              </table:table-cell>
              <table:table-cell office:value-type="float" office:value="19314.99209">
                <text:p>19314.99209</text:p>
              </table:table-cell>
              <table:table-cell office:value-type="float" office:value="933.5">
                <text:p>933.5</text:p>
              </table:table-cell>
              <table:table-cell office:value-type="float" office:value="18033.081675">
                <text:p>18033.081675</text:p>
              </table:table-cell>
              <table:table-cell office:value-type="float" office:value="933.5">
                <text:p>933.5</text:p>
              </table:table-cell>
              <table:table-cell office:value-type="float" office:value="11663.938583">
                <text:p>11663.938583</text:p>
              </table:table-cell>
              <table:table-cell office:value-type="float" office:value="933.5">
                <text:p>933.5</text:p>
              </table:table-cell>
              <table:table-cell office:value-type="float" office:value="8887.970181">
                <text:p>8887.970181</text:p>
              </table:table-cell>
              <table:table-cell office:value-type="float" office:value="933.5">
                <text:p>933.5</text:p>
              </table:table-cell>
              <table:table-cell office:value-type="float" office:value="6758.926073">
                <text:p>6758.926073</text:p>
              </table:table-cell>
              <table:table-cell office:value-type="float" office:value="933.5">
                <text:p>933.5</text:p>
              </table:table-cell>
              <table:table-cell office:value-type="float" office:value="4076.764278">
                <text:p>4076.7642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3">
                <text:p>943</text:p>
              </table:table-cell>
              <table:table-cell office:value-type="float" office:value="19496.158666">
                <text:p>19496.158666</text:p>
              </table:table-cell>
              <table:table-cell office:value-type="float" office:value="943">
                <text:p>943</text:p>
              </table:table-cell>
              <table:table-cell office:value-type="float" office:value="17720.583727">
                <text:p>17720.583727</text:p>
              </table:table-cell>
              <table:table-cell office:value-type="float" office:value="943">
                <text:p>943</text:p>
              </table:table-cell>
              <table:table-cell office:value-type="float" office:value="11803.777526">
                <text:p>11803.777526</text:p>
              </table:table-cell>
              <table:table-cell office:value-type="float" office:value="943">
                <text:p>943</text:p>
              </table:table-cell>
              <table:table-cell office:value-type="float" office:value="9001.860807">
                <text:p>9001.860807</text:p>
              </table:table-cell>
              <table:table-cell office:value-type="float" office:value="943">
                <text:p>943</text:p>
              </table:table-cell>
              <table:table-cell office:value-type="float" office:value="6831.78355">
                <text:p>6831.78355</text:p>
              </table:table-cell>
              <table:table-cell office:value-type="float" office:value="943">
                <text:p>943</text:p>
              </table:table-cell>
              <table:table-cell office:value-type="float" office:value="4123.980405">
                <text:p>4123.9804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2.5">
                <text:p>952.5</text:p>
              </table:table-cell>
              <table:table-cell office:value-type="float" office:value="19674.597965">
                <text:p>19674.597965</text:p>
              </table:table-cell>
              <table:table-cell office:value-type="float" office:value="952.5">
                <text:p>952.5</text:p>
              </table:table-cell>
              <table:table-cell office:value-type="float" office:value="17881.090278">
                <text:p>17881.090278</text:p>
              </table:table-cell>
              <table:table-cell office:value-type="float" office:value="952.5">
                <text:p>952.5</text:p>
              </table:table-cell>
              <table:table-cell office:value-type="float" office:value="11943.826409">
                <text:p>11943.826409</text:p>
              </table:table-cell>
              <table:table-cell office:value-type="float" office:value="952.5">
                <text:p>952.5</text:p>
              </table:table-cell>
              <table:table-cell office:value-type="float" office:value="9115.894433">
                <text:p>9115.894433</text:p>
              </table:table-cell>
              <table:table-cell office:value-type="float" office:value="952.5">
                <text:p>952.5</text:p>
              </table:table-cell>
              <table:table-cell office:value-type="float" office:value="6904.709149">
                <text:p>6904.709149</text:p>
              </table:table-cell>
              <table:table-cell office:value-type="float" office:value="952.5">
                <text:p>952.5</text:p>
              </table:table-cell>
              <table:table-cell office:value-type="float" office:value="4171.2211">
                <text:p>4171.22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2">
                <text:p>962</text:p>
              </table:table-cell>
              <table:table-cell office:value-type="float" office:value="19850.283685">
                <text:p>19850.283685</text:p>
              </table:table-cell>
              <table:table-cell office:value-type="float" office:value="962">
                <text:p>962</text:p>
              </table:table-cell>
              <table:table-cell office:value-type="float" office:value="18034.925871">
                <text:p>18034.925871</text:p>
              </table:table-cell>
              <table:table-cell office:value-type="float" office:value="962">
                <text:p>962</text:p>
              </table:table-cell>
              <table:table-cell office:value-type="float" office:value="12084.121747">
                <text:p>12084.121747</text:p>
              </table:table-cell>
              <table:table-cell office:value-type="float" office:value="962">
                <text:p>962</text:p>
              </table:table-cell>
              <table:table-cell office:value-type="float" office:value="9230.097481">
                <text:p>9230.097481</text:p>
              </table:table-cell>
              <table:table-cell office:value-type="float" office:value="962">
                <text:p>962</text:p>
              </table:table-cell>
              <table:table-cell office:value-type="float" office:value="6977.722254">
                <text:p>6977.722254</text:p>
              </table:table-cell>
              <table:table-cell office:value-type="float" office:value="962">
                <text:p>962</text:p>
              </table:table-cell>
              <table:table-cell office:value-type="float" office:value="4218.499427">
                <text:p>4218.4994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1.5">
                <text:p>971.5</text:p>
              </table:table-cell>
              <table:table-cell office:value-type="float" office:value="20023.198621">
                <text:p>20023.198621</text:p>
              </table:table-cell>
              <table:table-cell office:value-type="float" office:value="971.5">
                <text:p>971.5</text:p>
              </table:table-cell>
              <table:table-cell office:value-type="float" office:value="18179.573216">
                <text:p>18179.573216</text:p>
              </table:table-cell>
              <table:table-cell office:value-type="float" office:value="971.5">
                <text:p>971.5</text:p>
              </table:table-cell>
              <table:table-cell office:value-type="float" office:value="12224.708681">
                <text:p>12224.708681</text:p>
              </table:table-cell>
              <table:table-cell office:value-type="float" office:value="971.5">
                <text:p>971.5</text:p>
              </table:table-cell>
              <table:table-cell office:value-type="float" office:value="9344.50245">
                <text:p>9344.50245</text:p>
              </table:table-cell>
              <table:table-cell office:value-type="float" office:value="971.5">
                <text:p>971.5</text:p>
              </table:table-cell>
              <table:table-cell office:value-type="float" office:value="7050.846724">
                <text:p>7050.846724</text:p>
              </table:table-cell>
              <table:table-cell office:value-type="float" office:value="971.5">
                <text:p>971.5</text:p>
              </table:table-cell>
              <table:table-cell office:value-type="float" office:value="4265.831351">
                <text:p>4265.8313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1">
                <text:p>981</text:p>
              </table:table-cell>
              <table:table-cell office:value-type="float" office:value="20193.336857">
                <text:p>20193.336857</text:p>
              </table:table-cell>
              <table:table-cell office:value-type="float" office:value="981">
                <text:p>981</text:p>
              </table:table-cell>
              <table:table-cell office:value-type="float" office:value="18310.532321">
                <text:p>18310.532321</text:p>
              </table:table-cell>
              <table:table-cell office:value-type="float" office:value="981">
                <text:p>981</text:p>
              </table:table-cell>
              <table:table-cell office:value-type="float" office:value="12365.643703">
                <text:p>12365.643703</text:p>
              </table:table-cell>
              <table:table-cell office:value-type="float" office:value="981">
                <text:p>981</text:p>
              </table:table-cell>
              <table:table-cell office:value-type="float" office:value="9459.149839">
                <text:p>9459.149839</text:p>
              </table:table-cell>
              <table:table-cell office:value-type="float" office:value="981">
                <text:p>981</text:p>
              </table:table-cell>
              <table:table-cell office:value-type="float" office:value="7124.112296">
                <text:p>7124.112296</text:p>
              </table:table-cell>
              <table:table-cell office:value-type="float" office:value="981">
                <text:p>981</text:p>
              </table:table-cell>
              <table:table-cell office:value-type="float" office:value="4313.236641">
                <text:p>4313.2366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.5">
                <text:p>990.5</text:p>
              </table:table-cell>
              <table:table-cell office:value-type="float" office:value="19670.303357">
                <text:p>19670.303357</text:p>
              </table:table-cell>
              <table:table-cell office:value-type="float" office:value="990.5">
                <text:p>990.5</text:p>
              </table:table-cell>
              <table:table-cell office:value-type="float" office:value="18417.913148">
                <text:p>18417.913148</text:p>
              </table:table-cell>
              <table:table-cell office:value-type="float" office:value="990.5">
                <text:p>990.5</text:p>
              </table:table-cell>
              <table:table-cell office:value-type="float" office:value="12506.998566">
                <text:p>12506.998566</text:p>
              </table:table-cell>
              <table:table-cell office:value-type="float" office:value="990.5">
                <text:p>990.5</text:p>
              </table:table-cell>
              <table:table-cell office:value-type="float" office:value="9574.090904">
                <text:p>9574.090904</text:p>
              </table:table-cell>
              <table:table-cell office:value-type="float" office:value="990.5">
                <text:p>990.5</text:p>
              </table:table-cell>
              <table:table-cell office:value-type="float" office:value="7197.556602">
                <text:p>7197.556602</text:p>
              </table:table-cell>
              <table:table-cell office:value-type="float" office:value="990.5">
                <text:p>990.5</text:p>
              </table:table-cell>
              <table:table-cell office:value-type="float" office:value="4360.740179">
                <text:p>4360.7401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9825.088504">
                <text:p>19825.088504</text:p>
              </table:table-cell>
              <table:table-cell office:value-type="float" office:value="1000">
                <text:p>1000</text:p>
              </table:table-cell>
              <table:table-cell office:value-type="float" office:value="18465.880179">
                <text:p>18465.880179</text:p>
              </table:table-cell>
              <table:table-cell office:value-type="float" office:value="1000">
                <text:p>1000</text:p>
              </table:table-cell>
              <table:table-cell office:value-type="float" office:value="12648.866111">
                <text:p>12648.866111</text:p>
              </table:table-cell>
              <table:table-cell office:value-type="float" office:value="1000">
                <text:p>1000</text:p>
              </table:table-cell>
              <table:table-cell office:value-type="float" office:value="9689.391775">
                <text:p>9689.391775</text:p>
              </table:table-cell>
              <table:table-cell office:value-type="float" office:value="1000">
                <text:p>1000</text:p>
              </table:table-cell>
              <table:table-cell office:value-type="float" office:value="7271.228178">
                <text:p>7271.228178</text:p>
              </table:table-cell>
              <table:table-cell office:value-type="float" office:value="1000">
                <text:p>1000</text:p>
              </table:table-cell>
              <table:table-cell office:value-type="float" office:value="4408.373906">
                <text:p>4408.373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